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3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3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2F2F2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7" style:family="table-cell" style:parent-style-name="Default" style:data-style-name="N3">
      <style:table-cell-properties fo:border-top="none" fo:border-bottom="thin solid #D9D9D9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8" style:family="table-cell" style:parent-style-name="Default" style:data-style-name="N3">
      <style:table-cell-properties fo:border-top="thin solid #D9D9D9" fo:border-bottom="thin solid #D9D9D9" fo:border-left="thin solid #000000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FFFFFF" fo:border-left="none" fo:border-right="none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FFFFFF" fo:border-left="none" fo:border-right="thin solid #FFFFFF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808080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2.727708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7" table:default-cell-style-name="ce1"/>
        <table:table-column table:style-name="co4" table:number-columns-repeated="16325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iztanleria sexua eta adinaren arabera. Europako estatuak, 2020.</text:p>
          </table:table-cell>
          <table:table-cell table:number-columns-repeated="16383" table:style-name="ce3"/>
        </table:table-row>
        <table:table-row table:style-name="ro2">
          <table:table-cell office:value-type="string" table:number-columns-spanned="1" table:number-rows-spanned="2" table:style-name="ce24">
            <text:p>Lurralde kodea</text:p>
          </table:table-cell>
          <table:table-cell office:value-type="string" table:number-columns-spanned="1" table:number-rows-spanned="2" table:style-name="ce24">
            <text:p>Lurraldea</text:p>
          </table:table-cell>
          <table:table-cell office:value-type="string" table:number-columns-spanned="19" table:number-rows-spanned="1" table:style-name="ce23">
            <text:p>BI SEXUAK</text:p>
          </table:table-cell>
          <table:covered-table-cell table:number-columns-repeated="18"/>
          <table:table-cell office:value-type="string" table:number-columns-spanned="19" table:number-rows-spanned="1" table:style-name="ce26">
            <text:p>EMAKUMEAK</text:p>
          </table:table-cell>
          <table:covered-table-cell table:number-columns-repeated="18"/>
          <table:table-cell office:value-type="string" table:number-columns-spanned="19" table:number-rows-spanned="1" table:style-name="ce26">
            <text:p>GIZONAK</text:p>
          </table:table-cell>
          <table:covered-table-cell table:number-columns-repeated="18"/>
          <table:table-cell table:number-columns-repeated="16325" table:style-name="ce4"/>
        </table:table-row>
        <table:table-row table:style-name="ro3">
          <table:covered-table-cell/>
          <table:covered-table-cell/>
          <table:table-cell office:value-type="string" table:style-name="ce20">
            <text:p>Orotara</text:p>
          </table:table-cell>
          <table:table-cell office:value-type="string" table:style-name="ce20">
            <text:p>0-4</text:p>
          </table:table-cell>
          <table:table-cell office:value-type="string" table:style-name="ce20">
            <text:p>5-9</text:p>
          </table:table-cell>
          <table:table-cell office:value-type="string" table:style-name="ce20">
            <text:p>10-14</text:p>
          </table:table-cell>
          <table:table-cell office:value-type="string" table:style-name="ce20">
            <text:p>15-19</text:p>
          </table:table-cell>
          <table:table-cell office:value-type="string" table:style-name="ce20">
            <text:p>20-24</text:p>
          </table:table-cell>
          <table:table-cell office:value-type="string" table:style-name="ce20">
            <text:p>25-29</text:p>
          </table:table-cell>
          <table:table-cell office:value-type="string" table:style-name="ce20">
            <text:p>30-34</text:p>
          </table:table-cell>
          <table:table-cell office:value-type="string" table:style-name="ce20">
            <text:p>35-39</text:p>
          </table:table-cell>
          <table:table-cell office:value-type="string" table:style-name="ce20">
            <text:p>40-44</text:p>
          </table:table-cell>
          <table:table-cell office:value-type="string" table:style-name="ce20">
            <text:p>45-49</text:p>
          </table:table-cell>
          <table:table-cell office:value-type="string" table:style-name="ce20">
            <text:p>50-54</text:p>
          </table:table-cell>
          <table:table-cell office:value-type="string" table:style-name="ce20">
            <text:p>55-59</text:p>
          </table:table-cell>
          <table:table-cell office:value-type="string" table:style-name="ce20">
            <text:p>60-64</text:p>
          </table:table-cell>
          <table:table-cell office:value-type="string" table:style-name="ce20">
            <text:p>65-69</text:p>
          </table:table-cell>
          <table:table-cell office:value-type="string" table:style-name="ce20">
            <text:p>70-74</text:p>
          </table:table-cell>
          <table:table-cell office:value-type="string" table:style-name="ce20">
            <text:p>75-79</text:p>
          </table:table-cell>
          <table:table-cell office:value-type="string" table:style-name="ce20">
            <text:p>80-84</text:p>
          </table:table-cell>
          <table:table-cell office:value-type="string" table:style-name="ce21">
            <text:p>85 eta +</text:p>
          </table:table-cell>
          <table:table-cell office:value-type="string" table:style-name="ce20">
            <text:p>Orotara</text:p>
          </table:table-cell>
          <table:table-cell office:value-type="string" table:style-name="ce20">
            <text:p>0-4</text:p>
          </table:table-cell>
          <table:table-cell office:value-type="string" table:style-name="ce20">
            <text:p>5-9</text:p>
          </table:table-cell>
          <table:table-cell office:value-type="string" table:style-name="ce20">
            <text:p>10-14</text:p>
          </table:table-cell>
          <table:table-cell office:value-type="string" table:style-name="ce20">
            <text:p>15-19</text:p>
          </table:table-cell>
          <table:table-cell office:value-type="string" table:style-name="ce20">
            <text:p>20-24</text:p>
          </table:table-cell>
          <table:table-cell office:value-type="string" table:style-name="ce20">
            <text:p>25-29</text:p>
          </table:table-cell>
          <table:table-cell office:value-type="string" table:style-name="ce20">
            <text:p>30-34</text:p>
          </table:table-cell>
          <table:table-cell office:value-type="string" table:style-name="ce20">
            <text:p>35-39</text:p>
          </table:table-cell>
          <table:table-cell office:value-type="string" table:style-name="ce20">
            <text:p>40-44</text:p>
          </table:table-cell>
          <table:table-cell office:value-type="string" table:style-name="ce20">
            <text:p>45-49</text:p>
          </table:table-cell>
          <table:table-cell office:value-type="string" table:style-name="ce20">
            <text:p>50-54</text:p>
          </table:table-cell>
          <table:table-cell office:value-type="string" table:style-name="ce20">
            <text:p>55-59</text:p>
          </table:table-cell>
          <table:table-cell office:value-type="string" table:style-name="ce20">
            <text:p>60-64</text:p>
          </table:table-cell>
          <table:table-cell office:value-type="string" table:style-name="ce20">
            <text:p>65-69</text:p>
          </table:table-cell>
          <table:table-cell office:value-type="string" table:style-name="ce20">
            <text:p>70-74</text:p>
          </table:table-cell>
          <table:table-cell office:value-type="string" table:style-name="ce20">
            <text:p>75-79</text:p>
          </table:table-cell>
          <table:table-cell office:value-type="string" table:style-name="ce20">
            <text:p>80-84</text:p>
          </table:table-cell>
          <table:table-cell office:value-type="string" table:style-name="ce21">
            <text:p>85 eta +</text:p>
          </table:table-cell>
          <table:table-cell office:value-type="string" table:style-name="ce20">
            <text:p>Orotara</text:p>
          </table:table-cell>
          <table:table-cell office:value-type="string" table:style-name="ce20">
            <text:p>0-4</text:p>
          </table:table-cell>
          <table:table-cell office:value-type="string" table:style-name="ce20">
            <text:p>5-9</text:p>
          </table:table-cell>
          <table:table-cell office:value-type="string" table:style-name="ce20">
            <text:p>10-14</text:p>
          </table:table-cell>
          <table:table-cell office:value-type="string" table:style-name="ce20">
            <text:p>15-19</text:p>
          </table:table-cell>
          <table:table-cell office:value-type="string" table:style-name="ce20">
            <text:p>20-24</text:p>
          </table:table-cell>
          <table:table-cell office:value-type="string" table:style-name="ce20">
            <text:p>25-29</text:p>
          </table:table-cell>
          <table:table-cell office:value-type="string" table:style-name="ce20">
            <text:p>30-34</text:p>
          </table:table-cell>
          <table:table-cell office:value-type="string" table:style-name="ce20">
            <text:p>35-39</text:p>
          </table:table-cell>
          <table:table-cell office:value-type="string" table:style-name="ce20">
            <text:p>40-44</text:p>
          </table:table-cell>
          <table:table-cell office:value-type="string" table:style-name="ce20">
            <text:p>45-49</text:p>
          </table:table-cell>
          <table:table-cell office:value-type="string" table:style-name="ce20">
            <text:p>50-54</text:p>
          </table:table-cell>
          <table:table-cell office:value-type="string" table:style-name="ce20">
            <text:p>55-59</text:p>
          </table:table-cell>
          <table:table-cell office:value-type="string" table:style-name="ce20">
            <text:p>60-64</text:p>
          </table:table-cell>
          <table:table-cell office:value-type="string" table:style-name="ce20">
            <text:p>65-69</text:p>
          </table:table-cell>
          <table:table-cell office:value-type="string" table:style-name="ce20">
            <text:p>70-74</text:p>
          </table:table-cell>
          <table:table-cell office:value-type="string" table:style-name="ce20">
            <text:p>75-79</text:p>
          </table:table-cell>
          <table:table-cell office:value-type="string" table:style-name="ce20">
            <text:p>80-84</text:p>
          </table:table-cell>
          <table:table-cell office:value-type="string" table:style-name="ce21">
            <text:p>85 eta +</text:p>
          </table:table-cell>
          <table:table-cell table:number-columns-repeated="16325" table:style-name="ce4"/>
        </table:table-row>
        <table:table-row table:style-name="ro4">
          <table:table-cell office:value-type="string" table:style-name="ce13">
            <text:p>EH</text:p>
          </table:table-cell>
          <table:table-cell office:value-type="string" table:style-name="ce13">
            <text:p>EUSKAL HERRIA</text:p>
          </table:table-cell>
          <table:table-cell office:value-type="float" office:value="3193513" table:style-name="ce14">
            <text:p>3.193.513</text:p>
          </table:table-cell>
          <table:table-cell office:value-type="float" office:value="131558" table:style-name="ce15">
            <text:p>131.558</text:p>
          </table:table-cell>
          <table:table-cell office:value-type="float" office:value="156793" table:style-name="ce14">
            <text:p>156.793</text:p>
          </table:table-cell>
          <table:table-cell office:value-type="float" office:value="161449" table:style-name="ce15">
            <text:p>161.449</text:p>
          </table:table-cell>
          <table:table-cell office:value-type="float" office:value="156122" table:style-name="ce14">
            <text:p>156.122</text:p>
          </table:table-cell>
          <table:table-cell office:value-type="float" office:value="147123" table:style-name="ce15">
            <text:p>147.123</text:p>
          </table:table-cell>
          <table:table-cell office:value-type="float" office:value="151510" table:style-name="ce14">
            <text:p>151.510</text:p>
          </table:table-cell>
          <table:table-cell office:value-type="float" office:value="170116" table:style-name="ce15">
            <text:p>170.116</text:p>
          </table:table-cell>
          <table:table-cell office:value-type="float" office:value="208693" table:style-name="ce14">
            <text:p>208.693</text:p>
          </table:table-cell>
          <table:table-cell office:value-type="float" office:value="255882" table:style-name="ce15">
            <text:p>255.882</text:p>
          </table:table-cell>
          <table:table-cell office:value-type="float" office:value="256567" table:style-name="ce14">
            <text:p>256.567</text:p>
          </table:table-cell>
          <table:table-cell office:value-type="float" office:value="245187" table:style-name="ce15">
            <text:p>245.187</text:p>
          </table:table-cell>
          <table:table-cell office:value-type="float" office:value="234081" table:style-name="ce14">
            <text:p>234.081</text:p>
          </table:table-cell>
          <table:table-cell office:value-type="float" office:value="212552" table:style-name="ce15">
            <text:p>212.552</text:p>
          </table:table-cell>
          <table:table-cell office:value-type="float" office:value="183417" table:style-name="ce14">
            <text:p>183.417</text:p>
          </table:table-cell>
          <table:table-cell office:value-type="float" office:value="167937" table:style-name="ce15">
            <text:p>167.937</text:p>
          </table:table-cell>
          <table:table-cell office:value-type="float" office:value="130240" table:style-name="ce14">
            <text:p>130.240</text:p>
          </table:table-cell>
          <table:table-cell office:value-type="float" office:value="98658" table:style-name="ce15">
            <text:p>98.658</text:p>
          </table:table-cell>
          <table:table-cell office:value-type="float" office:value="125629" table:style-name="ce14">
            <text:p>125.629</text:p>
          </table:table-cell>
          <table:table-cell office:value-type="float" office:value="1638150" table:style-name="ce16">
            <text:p>1.638.150</text:p>
          </table:table-cell>
          <table:table-cell office:value-type="float" office:value="64189" table:style-name="ce15">
            <text:p>64.189</text:p>
          </table:table-cell>
          <table:table-cell office:value-type="float" office:value="76267" table:style-name="ce14">
            <text:p>76.267</text:p>
          </table:table-cell>
          <table:table-cell office:value-type="float" office:value="78368" table:style-name="ce15">
            <text:p>78.368</text:p>
          </table:table-cell>
          <table:table-cell office:value-type="float" office:value="75074" table:style-name="ce14">
            <text:p>75.074</text:p>
          </table:table-cell>
          <table:table-cell office:value-type="float" office:value="71853" table:style-name="ce15">
            <text:p>71.853</text:p>
          </table:table-cell>
          <table:table-cell office:value-type="float" office:value="74838" table:style-name="ce14">
            <text:p>74.838</text:p>
          </table:table-cell>
          <table:table-cell office:value-type="float" office:value="84963" table:style-name="ce15">
            <text:p>84.963</text:p>
          </table:table-cell>
          <table:table-cell office:value-type="float" office:value="104151" table:style-name="ce14">
            <text:p>104.151</text:p>
          </table:table-cell>
          <table:table-cell office:value-type="float" office:value="126421" table:style-name="ce15">
            <text:p>126.421</text:p>
          </table:table-cell>
          <table:table-cell office:value-type="float" office:value="126320" table:style-name="ce14">
            <text:p>126.320</text:p>
          </table:table-cell>
          <table:table-cell office:value-type="float" office:value="122579" table:style-name="ce15">
            <text:p>122.579</text:p>
          </table:table-cell>
          <table:table-cell office:value-type="float" office:value="119720" table:style-name="ce14">
            <text:p>119.720</text:p>
          </table:table-cell>
          <table:table-cell office:value-type="float" office:value="109683" table:style-name="ce15">
            <text:p>109.683</text:p>
          </table:table-cell>
          <table:table-cell office:value-type="float" office:value="96259" table:style-name="ce14">
            <text:p>96.259</text:p>
          </table:table-cell>
          <table:table-cell office:value-type="float" office:value="90280" table:style-name="ce15">
            <text:p>90.280</text:p>
          </table:table-cell>
          <table:table-cell office:value-type="float" office:value="72514" table:style-name="ce14">
            <text:p>72.514</text:p>
          </table:table-cell>
          <table:table-cell office:value-type="float" office:value="59075" table:style-name="ce15">
            <text:p>59.075</text:p>
          </table:table-cell>
          <table:table-cell office:value-type="float" office:value="85596" table:style-name="ce14">
            <text:p>85.596</text:p>
          </table:table-cell>
          <table:table-cell office:value-type="float" office:value="1555363" table:style-name="ce16">
            <text:p>1.555.363</text:p>
          </table:table-cell>
          <table:table-cell office:value-type="float" office:value="67369" table:style-name="ce15">
            <text:p>67.369</text:p>
          </table:table-cell>
          <table:table-cell office:value-type="float" office:value="80525" table:style-name="ce14">
            <text:p>80.525</text:p>
          </table:table-cell>
          <table:table-cell office:value-type="float" office:value="83081" table:style-name="ce15">
            <text:p>83.081</text:p>
          </table:table-cell>
          <table:table-cell office:value-type="float" office:value="81048" table:style-name="ce14">
            <text:p>81.048</text:p>
          </table:table-cell>
          <table:table-cell office:value-type="float" office:value="75269" table:style-name="ce15">
            <text:p>75.269</text:p>
          </table:table-cell>
          <table:table-cell office:value-type="float" office:value="76673" table:style-name="ce14">
            <text:p>76.673</text:p>
          </table:table-cell>
          <table:table-cell office:value-type="float" office:value="85152" table:style-name="ce15">
            <text:p>85.152</text:p>
          </table:table-cell>
          <table:table-cell office:value-type="float" office:value="104542" table:style-name="ce14">
            <text:p>104.542</text:p>
          </table:table-cell>
          <table:table-cell office:value-type="float" office:value="129461" table:style-name="ce15">
            <text:p>129.461</text:p>
          </table:table-cell>
          <table:table-cell office:value-type="float" office:value="130247" table:style-name="ce14">
            <text:p>130.247</text:p>
          </table:table-cell>
          <table:table-cell office:value-type="float" office:value="122607" table:style-name="ce15">
            <text:p>122.607</text:p>
          </table:table-cell>
          <table:table-cell office:value-type="float" office:value="114361" table:style-name="ce14">
            <text:p>114.361</text:p>
          </table:table-cell>
          <table:table-cell office:value-type="float" office:value="102869" table:style-name="ce15">
            <text:p>102.869</text:p>
          </table:table-cell>
          <table:table-cell office:value-type="float" office:value="87158" table:style-name="ce14">
            <text:p>87.158</text:p>
          </table:table-cell>
          <table:table-cell office:value-type="float" office:value="77657" table:style-name="ce15">
            <text:p>77.657</text:p>
          </table:table-cell>
          <table:table-cell office:value-type="float" office:value="57726" table:style-name="ce14">
            <text:p>57.726</text:p>
          </table:table-cell>
          <table:table-cell office:value-type="float" office:value="39584" table:style-name="ce15">
            <text:p>39.584</text:p>
          </table:table-cell>
          <table:table-cell office:value-type="float" office:value="40033" table:style-name="ce14">
            <text:p>40.033</text:p>
          </table:table-cell>
          <table:table-cell table:number-columns-repeated="16325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10">
            <text:p>European Union - 27 countries (from 2020)</text:p>
          </table:table-cell>
          <table:table-cell office:value-type="float" office:value="447319916" table:style-name="ce11">
            <text:p>447.319.916</text:p>
          </table:table-cell>
          <table:table-cell office:value-type="float" office:value="21495573" table:style-name="ce12">
            <text:p>21.495.573</text:p>
          </table:table-cell>
          <table:table-cell office:value-type="float" office:value="22643833" table:style-name="ce11">
            <text:p>22.643.833</text:p>
          </table:table-cell>
          <table:table-cell office:value-type="float" office:value="23482639" table:style-name="ce12">
            <text:p>23.482.639</text:p>
          </table:table-cell>
          <table:table-cell office:value-type="float" office:value="23168364" table:style-name="ce11">
            <text:p>23.168.364</text:p>
          </table:table-cell>
          <table:table-cell office:value-type="float" office:value="24089592" table:style-name="ce12">
            <text:p>24.089.592</text:p>
          </table:table-cell>
          <table:table-cell office:value-type="float" office:value="26387457" table:style-name="ce11">
            <text:p>26.387.457</text:p>
          </table:table-cell>
          <table:table-cell office:value-type="float" office:value="28466785" table:style-name="ce12">
            <text:p>28.466.785</text:p>
          </table:table-cell>
          <table:table-cell office:value-type="float" office:value="29766703" table:style-name="ce11">
            <text:p>29.766.703</text:p>
          </table:table-cell>
          <table:table-cell office:value-type="float" office:value="30993499" table:style-name="ce12">
            <text:p>30.993.499</text:p>
          </table:table-cell>
          <table:table-cell office:value-type="float" office:value="31838485" table:style-name="ce11">
            <text:p>31.838.485</text:p>
          </table:table-cell>
          <table:table-cell office:value-type="float" office:value="32641727" table:style-name="ce12">
            <text:p>32.641.727</text:p>
          </table:table-cell>
          <table:table-cell office:value-type="float" office:value="31379478" table:style-name="ce11">
            <text:p>31.379.478</text:p>
          </table:table-cell>
          <table:table-cell office:value-type="float" office:value="28997915" table:style-name="ce12">
            <text:p>28.997.915</text:p>
          </table:table-cell>
          <table:table-cell office:value-type="float" office:value="26016029" table:style-name="ce11">
            <text:p>26.016.029</text:p>
          </table:table-cell>
          <table:table-cell office:value-type="float" office:value="22166639" table:style-name="ce12">
            <text:p>22.166.639</text:p>
          </table:table-cell>
          <table:table-cell office:value-type="float" office:value="17207621" table:style-name="ce11">
            <text:p>17.207.621</text:p>
          </table:table-cell>
          <table:table-cell office:value-type="float" office:value="13708717" table:style-name="ce12">
            <text:p>13.708.717</text:p>
          </table:table-cell>
          <table:table-cell office:value-type="float" office:value="12868860" table:style-name="ce11">
            <text:p>12.868.860</text:p>
          </table:table-cell>
          <table:table-cell office:value-type="float" office:value="228763757" table:style-name="ce17">
            <text:p>228.763.757</text:p>
          </table:table-cell>
          <table:table-cell office:value-type="float" office:value="10473726" table:style-name="ce12">
            <text:p>10.473.726</text:p>
          </table:table-cell>
          <table:table-cell office:value-type="float" office:value="11024484" table:style-name="ce11">
            <text:p>11.024.484</text:p>
          </table:table-cell>
          <table:table-cell office:value-type="float" office:value="11424928" table:style-name="ce12">
            <text:p>11.424.928</text:p>
          </table:table-cell>
          <table:table-cell office:value-type="float" office:value="11228810" table:style-name="ce11">
            <text:p>11.228.810</text:p>
          </table:table-cell>
          <table:table-cell office:value-type="float" office:value="11668846" table:style-name="ce12">
            <text:p>11.668.846</text:p>
          </table:table-cell>
          <table:table-cell office:value-type="float" office:value="12917889" table:style-name="ce11">
            <text:p>12.917.889</text:p>
          </table:table-cell>
          <table:table-cell office:value-type="float" office:value="14068030" table:style-name="ce12">
            <text:p>14.068.030</text:p>
          </table:table-cell>
          <table:table-cell office:value-type="float" office:value="14801585" table:style-name="ce11">
            <text:p>14.801.585</text:p>
          </table:table-cell>
          <table:table-cell office:value-type="float" office:value="15433699" table:style-name="ce12">
            <text:p>15.433.699</text:p>
          </table:table-cell>
          <table:table-cell office:value-type="float" office:value="15900123" table:style-name="ce11">
            <text:p>15.900.123</text:p>
          </table:table-cell>
          <table:table-cell office:value-type="float" office:value="16380148" table:style-name="ce12">
            <text:p>16.380.148</text:p>
          </table:table-cell>
          <table:table-cell office:value-type="float" office:value="15951118" table:style-name="ce11">
            <text:p>15.951.118</text:p>
          </table:table-cell>
          <table:table-cell office:value-type="float" office:value="15042131" table:style-name="ce12">
            <text:p>15.042.131</text:p>
          </table:table-cell>
          <table:table-cell office:value-type="float" office:value="13819372" table:style-name="ce11">
            <text:p>13.819.372</text:p>
          </table:table-cell>
          <table:table-cell office:value-type="float" office:value="12044448" table:style-name="ce12">
            <text:p>12.044.448</text:p>
          </table:table-cell>
          <table:table-cell office:value-type="float" office:value="9717974" table:style-name="ce11">
            <text:p>9.717.974</text:p>
          </table:table-cell>
          <table:table-cell office:value-type="float" office:value="8211875" table:style-name="ce12">
            <text:p>8.211.875</text:p>
          </table:table-cell>
          <table:table-cell office:value-type="float" office:value="8654571" table:style-name="ce11">
            <text:p>8.654.571</text:p>
          </table:table-cell>
          <table:table-cell office:value-type="float" office:value="218556159" table:style-name="ce17">
            <text:p>218.556.159</text:p>
          </table:table-cell>
          <table:table-cell office:value-type="float" office:value="11021847" table:style-name="ce12">
            <text:p>11.021.847</text:p>
          </table:table-cell>
          <table:table-cell office:value-type="float" office:value="11619349" table:style-name="ce11">
            <text:p>11.619.349</text:p>
          </table:table-cell>
          <table:table-cell office:value-type="float" office:value="12057711" table:style-name="ce12">
            <text:p>12.057.711</text:p>
          </table:table-cell>
          <table:table-cell office:value-type="float" office:value="11939554" table:style-name="ce11">
            <text:p>11.939.554</text:p>
          </table:table-cell>
          <table:table-cell office:value-type="float" office:value="12420746" table:style-name="ce12">
            <text:p>12.420.746</text:p>
          </table:table-cell>
          <table:table-cell office:value-type="float" office:value="13469568" table:style-name="ce11">
            <text:p>13.469.568</text:p>
          </table:table-cell>
          <table:table-cell office:value-type="float" office:value="14398755" table:style-name="ce12">
            <text:p>14.398.755</text:p>
          </table:table-cell>
          <table:table-cell office:value-type="float" office:value="14965118" table:style-name="ce11">
            <text:p>14.965.118</text:p>
          </table:table-cell>
          <table:table-cell office:value-type="float" office:value="15559800" table:style-name="ce12">
            <text:p>15.559.800</text:p>
          </table:table-cell>
          <table:table-cell office:value-type="float" office:value="15938362" table:style-name="ce11">
            <text:p>15.938.362</text:p>
          </table:table-cell>
          <table:table-cell office:value-type="float" office:value="16261579" table:style-name="ce12">
            <text:p>16.261.579</text:p>
          </table:table-cell>
          <table:table-cell office:value-type="float" office:value="15428360" table:style-name="ce11">
            <text:p>15.428.360</text:p>
          </table:table-cell>
          <table:table-cell office:value-type="float" office:value="13955784" table:style-name="ce12">
            <text:p>13.955.784</text:p>
          </table:table-cell>
          <table:table-cell office:value-type="float" office:value="12196657" table:style-name="ce11">
            <text:p>12.196.657</text:p>
          </table:table-cell>
          <table:table-cell office:value-type="float" office:value="10122191" table:style-name="ce12">
            <text:p>10.122.191</text:p>
          </table:table-cell>
          <table:table-cell office:value-type="float" office:value="7489647" table:style-name="ce11">
            <text:p>7.489.647</text:p>
          </table:table-cell>
          <table:table-cell office:value-type="float" office:value="5496842" table:style-name="ce12">
            <text:p>5.496.842</text:p>
          </table:table-cell>
          <table:table-cell office:value-type="float" office:value="4214289" table:style-name="ce11">
            <text:p>4.214.289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BE</text:p>
          </table:table-cell>
          <table:table-cell office:value-type="string" table:style-name="ce5">
            <text:p>Belgium</text:p>
          </table:table-cell>
          <table:table-cell office:value-type="float" office:value="11522440" table:style-name="ce6">
            <text:p>11.522.440</text:p>
          </table:table-cell>
          <table:table-cell office:value-type="float" office:value="609407" table:style-name="ce7">
            <text:p>609.407</text:p>
          </table:table-cell>
          <table:table-cell office:value-type="float" office:value="664338" table:style-name="ce6">
            <text:p>664.338</text:p>
          </table:table-cell>
          <table:table-cell office:value-type="float" office:value="668369" table:style-name="ce7">
            <text:p>668.369</text:p>
          </table:table-cell>
          <table:table-cell office:value-type="float" office:value="636442" table:style-name="ce6">
            <text:p>636.442</text:p>
          </table:table-cell>
          <table:table-cell office:value-type="float" office:value="672317" table:style-name="ce7">
            <text:p>672.317</text:p>
          </table:table-cell>
          <table:table-cell office:value-type="float" office:value="744436" table:style-name="ce6">
            <text:p>744.436</text:p>
          </table:table-cell>
          <table:table-cell office:value-type="float" office:value="747537" table:style-name="ce7">
            <text:p>747.537</text:p>
          </table:table-cell>
          <table:table-cell office:value-type="float" office:value="751879" table:style-name="ce6">
            <text:p>751.879</text:p>
          </table:table-cell>
          <table:table-cell office:value-type="float" office:value="738624" table:style-name="ce7">
            <text:p>738.624</text:p>
          </table:table-cell>
          <table:table-cell office:value-type="float" office:value="768805" table:style-name="ce6">
            <text:p>768.805</text:p>
          </table:table-cell>
          <table:table-cell office:value-type="float" office:value="791520" table:style-name="ce7">
            <text:p>791.520</text:p>
          </table:table-cell>
          <table:table-cell office:value-type="float" office:value="800140" table:style-name="ce6">
            <text:p>800.140</text:p>
          </table:table-cell>
          <table:table-cell office:value-type="float" office:value="723984" table:style-name="ce7">
            <text:p>723.984</text:p>
          </table:table-cell>
          <table:table-cell office:value-type="float" office:value="623529" table:style-name="ce6">
            <text:p>623.529</text:p>
          </table:table-cell>
          <table:table-cell office:value-type="float" office:value="547046" table:style-name="ce7">
            <text:p>547.046</text:p>
          </table:table-cell>
          <table:table-cell office:value-type="float" office:value="377305" table:style-name="ce6">
            <text:p>377.305</text:p>
          </table:table-cell>
          <table:table-cell office:value-type="float" office:value="321649" table:style-name="ce7">
            <text:p>321.649</text:p>
          </table:table-cell>
          <table:table-cell office:value-type="float" office:value="335113" table:style-name="ce6">
            <text:p>335.113</text:p>
          </table:table-cell>
          <table:table-cell office:value-type="float" office:value="5841215" table:style-name="ce18">
            <text:p>5.841.215</text:p>
          </table:table-cell>
          <table:table-cell office:value-type="float" office:value="298228" table:style-name="ce7">
            <text:p>298.228</text:p>
          </table:table-cell>
          <table:table-cell office:value-type="float" office:value="324512" table:style-name="ce6">
            <text:p>324.512</text:p>
          </table:table-cell>
          <table:table-cell office:value-type="float" office:value="326237" table:style-name="ce7">
            <text:p>326.237</text:p>
          </table:table-cell>
          <table:table-cell office:value-type="float" office:value="309652" table:style-name="ce6">
            <text:p>309.652</text:p>
          </table:table-cell>
          <table:table-cell office:value-type="float" office:value="329676" table:style-name="ce7">
            <text:p>329.676</text:p>
          </table:table-cell>
          <table:table-cell office:value-type="float" office:value="369726" table:style-name="ce6">
            <text:p>369.726</text:p>
          </table:table-cell>
          <table:table-cell office:value-type="float" office:value="373486" table:style-name="ce7">
            <text:p>373.486</text:p>
          </table:table-cell>
          <table:table-cell office:value-type="float" office:value="375612" table:style-name="ce6">
            <text:p>375.612</text:p>
          </table:table-cell>
          <table:table-cell office:value-type="float" office:value="366609" table:style-name="ce7">
            <text:p>366.609</text:p>
          </table:table-cell>
          <table:table-cell office:value-type="float" office:value="379784" table:style-name="ce6">
            <text:p>379.784</text:p>
          </table:table-cell>
          <table:table-cell office:value-type="float" office:value="390613" table:style-name="ce7">
            <text:p>390.613</text:p>
          </table:table-cell>
          <table:table-cell office:value-type="float" office:value="399077" table:style-name="ce6">
            <text:p>399.077</text:p>
          </table:table-cell>
          <table:table-cell office:value-type="float" office:value="367037" table:style-name="ce7">
            <text:p>367.037</text:p>
          </table:table-cell>
          <table:table-cell office:value-type="float" office:value="321281" table:style-name="ce6">
            <text:p>321.281</text:p>
          </table:table-cell>
          <table:table-cell office:value-type="float" office:value="289133" table:style-name="ce7">
            <text:p>289.133</text:p>
          </table:table-cell>
          <table:table-cell office:value-type="float" office:value="208014" table:style-name="ce6">
            <text:p>208.014</text:p>
          </table:table-cell>
          <table:table-cell office:value-type="float" office:value="188959" table:style-name="ce7">
            <text:p>188.959</text:p>
          </table:table-cell>
          <table:table-cell office:value-type="float" office:value="223579" table:style-name="ce6">
            <text:p>223.579</text:p>
          </table:table-cell>
          <table:table-cell office:value-type="float" office:value="5681225" table:style-name="ce18">
            <text:p>5.681.225</text:p>
          </table:table-cell>
          <table:table-cell office:value-type="float" office:value="311179" table:style-name="ce7">
            <text:p>311.179</text:p>
          </table:table-cell>
          <table:table-cell office:value-type="float" office:value="339826" table:style-name="ce6">
            <text:p>339.826</text:p>
          </table:table-cell>
          <table:table-cell office:value-type="float" office:value="342132" table:style-name="ce7">
            <text:p>342.132</text:p>
          </table:table-cell>
          <table:table-cell office:value-type="float" office:value="326790" table:style-name="ce6">
            <text:p>326.790</text:p>
          </table:table-cell>
          <table:table-cell office:value-type="float" office:value="342641" table:style-name="ce7">
            <text:p>342.641</text:p>
          </table:table-cell>
          <table:table-cell office:value-type="float" office:value="374710" table:style-name="ce6">
            <text:p>374.710</text:p>
          </table:table-cell>
          <table:table-cell office:value-type="float" office:value="374051" table:style-name="ce7">
            <text:p>374.051</text:p>
          </table:table-cell>
          <table:table-cell office:value-type="float" office:value="376267" table:style-name="ce6">
            <text:p>376.267</text:p>
          </table:table-cell>
          <table:table-cell office:value-type="float" office:value="372015" table:style-name="ce7">
            <text:p>372.015</text:p>
          </table:table-cell>
          <table:table-cell office:value-type="float" office:value="389021" table:style-name="ce6">
            <text:p>389.021</text:p>
          </table:table-cell>
          <table:table-cell office:value-type="float" office:value="400907" table:style-name="ce7">
            <text:p>400.907</text:p>
          </table:table-cell>
          <table:table-cell office:value-type="float" office:value="401063" table:style-name="ce6">
            <text:p>401.063</text:p>
          </table:table-cell>
          <table:table-cell office:value-type="float" office:value="356947" table:style-name="ce7">
            <text:p>356.947</text:p>
          </table:table-cell>
          <table:table-cell office:value-type="float" office:value="302248" table:style-name="ce6">
            <text:p>302.248</text:p>
          </table:table-cell>
          <table:table-cell office:value-type="float" office:value="257913" table:style-name="ce7">
            <text:p>257.913</text:p>
          </table:table-cell>
          <table:table-cell office:value-type="float" office:value="169291" table:style-name="ce6">
            <text:p>169.291</text:p>
          </table:table-cell>
          <table:table-cell office:value-type="float" office:value="132690" table:style-name="ce7">
            <text:p>132.690</text:p>
          </table:table-cell>
          <table:table-cell office:value-type="float" office:value="111534" table:style-name="ce6">
            <text:p>111.534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BG</text:p>
          </table:table-cell>
          <table:table-cell office:value-type="string" table:style-name="ce5">
            <text:p>Bulgaria</text:p>
          </table:table-cell>
          <table:table-cell office:value-type="float" office:value="6951482" table:style-name="ce6">
            <text:p>6.951.482</text:p>
          </table:table-cell>
          <table:table-cell office:value-type="float" office:value="320507" table:style-name="ce7">
            <text:p>320.507</text:p>
          </table:table-cell>
          <table:table-cell office:value-type="float" office:value="339533" table:style-name="ce6">
            <text:p>339.533</text:p>
          </table:table-cell>
          <table:table-cell office:value-type="float" office:value="342218" table:style-name="ce7">
            <text:p>342.218</text:p>
          </table:table-cell>
          <table:table-cell office:value-type="float" office:value="312977" table:style-name="ce6">
            <text:p>312.977</text:p>
          </table:table-cell>
          <table:table-cell office:value-type="float" office:value="301636" table:style-name="ce7">
            <text:p>301.636</text:p>
          </table:table-cell>
          <table:table-cell office:value-type="float" office:value="390614" table:style-name="ce6">
            <text:p>390.614</text:p>
          </table:table-cell>
          <table:table-cell office:value-type="float" office:value="476452" table:style-name="ce7">
            <text:p>476.452</text:p>
          </table:table-cell>
          <table:table-cell office:value-type="float" office:value="479936" table:style-name="ce6">
            <text:p>479.936</text:p>
          </table:table-cell>
          <table:table-cell office:value-type="float" office:value="532837" table:style-name="ce7">
            <text:p>532.837</text:p>
          </table:table-cell>
          <table:table-cell office:value-type="float" office:value="522513" table:style-name="ce6">
            <text:p>522.513</text:p>
          </table:table-cell>
          <table:table-cell office:value-type="float" office:value="479580" table:style-name="ce7">
            <text:p>479.580</text:p>
          </table:table-cell>
          <table:table-cell office:value-type="float" office:value="473775" table:style-name="ce6">
            <text:p>473.775</text:p>
          </table:table-cell>
          <table:table-cell office:value-type="float" office:value="474816" table:style-name="ce7">
            <text:p>474.816</text:p>
          </table:table-cell>
          <table:table-cell office:value-type="float" office:value="463819" table:style-name="ce6">
            <text:p>463.819</text:p>
          </table:table-cell>
          <table:table-cell office:value-type="float" office:value="418088" table:style-name="ce7">
            <text:p>418.088</text:p>
          </table:table-cell>
          <table:table-cell office:value-type="float" office:value="283876" table:style-name="ce6">
            <text:p>283.876</text:p>
          </table:table-cell>
          <table:table-cell office:value-type="float" office:value="192555" table:style-name="ce7">
            <text:p>192.555</text:p>
          </table:table-cell>
          <table:table-cell office:value-type="float" office:value="145750" table:style-name="ce6">
            <text:p>145.750</text:p>
          </table:table-cell>
          <table:table-cell office:value-type="float" office:value="3581836" table:style-name="ce18">
            <text:p>3.581.836</text:p>
          </table:table-cell>
          <table:table-cell office:value-type="float" office:value="155768" table:style-name="ce7">
            <text:p>155.768</text:p>
          </table:table-cell>
          <table:table-cell office:value-type="float" office:value="164973" table:style-name="ce6">
            <text:p>164.973</text:p>
          </table:table-cell>
          <table:table-cell office:value-type="float" office:value="166367" table:style-name="ce7">
            <text:p>166.367</text:p>
          </table:table-cell>
          <table:table-cell office:value-type="float" office:value="151806" table:style-name="ce6">
            <text:p>151.806</text:p>
          </table:table-cell>
          <table:table-cell office:value-type="float" office:value="146424" table:style-name="ce7">
            <text:p>146.424</text:p>
          </table:table-cell>
          <table:table-cell office:value-type="float" office:value="189909" table:style-name="ce6">
            <text:p>189.909</text:p>
          </table:table-cell>
          <table:table-cell office:value-type="float" office:value="231707" table:style-name="ce7">
            <text:p>231.707</text:p>
          </table:table-cell>
          <table:table-cell office:value-type="float" office:value="231040" table:style-name="ce6">
            <text:p>231.040</text:p>
          </table:table-cell>
          <table:table-cell office:value-type="float" office:value="258606" table:style-name="ce7">
            <text:p>258.606</text:p>
          </table:table-cell>
          <table:table-cell office:value-type="float" office:value="254785" table:style-name="ce6">
            <text:p>254.785</text:p>
          </table:table-cell>
          <table:table-cell office:value-type="float" office:value="237633" table:style-name="ce7">
            <text:p>237.633</text:p>
          </table:table-cell>
          <table:table-cell office:value-type="float" office:value="240710" table:style-name="ce6">
            <text:p>240.710</text:p>
          </table:table-cell>
          <table:table-cell office:value-type="float" office:value="251894" table:style-name="ce7">
            <text:p>251.894</text:p>
          </table:table-cell>
          <table:table-cell office:value-type="float" office:value="258560" table:style-name="ce6">
            <text:p>258.560</text:p>
          </table:table-cell>
          <table:table-cell office:value-type="float" office:value="245516" table:style-name="ce7">
            <text:p>245.516</text:p>
          </table:table-cell>
          <table:table-cell office:value-type="float" office:value="174602" table:style-name="ce6">
            <text:p>174.602</text:p>
          </table:table-cell>
          <table:table-cell office:value-type="float" office:value="124200" table:style-name="ce7">
            <text:p>124.200</text:p>
          </table:table-cell>
          <table:table-cell office:value-type="float" office:value="97336" table:style-name="ce6">
            <text:p>97.336</text:p>
          </table:table-cell>
          <table:table-cell office:value-type="float" office:value="3369646" table:style-name="ce18">
            <text:p>3.369.646</text:p>
          </table:table-cell>
          <table:table-cell office:value-type="float" office:value="164739" table:style-name="ce7">
            <text:p>164.739</text:p>
          </table:table-cell>
          <table:table-cell office:value-type="float" office:value="174560" table:style-name="ce6">
            <text:p>174.560</text:p>
          </table:table-cell>
          <table:table-cell office:value-type="float" office:value="175851" table:style-name="ce7">
            <text:p>175.851</text:p>
          </table:table-cell>
          <table:table-cell office:value-type="float" office:value="161171" table:style-name="ce6">
            <text:p>161.171</text:p>
          </table:table-cell>
          <table:table-cell office:value-type="float" office:value="155212" table:style-name="ce7">
            <text:p>155.212</text:p>
          </table:table-cell>
          <table:table-cell office:value-type="float" office:value="200705" table:style-name="ce6">
            <text:p>200.705</text:p>
          </table:table-cell>
          <table:table-cell office:value-type="float" office:value="244745" table:style-name="ce7">
            <text:p>244.745</text:p>
          </table:table-cell>
          <table:table-cell office:value-type="float" office:value="248896" table:style-name="ce6">
            <text:p>248.896</text:p>
          </table:table-cell>
          <table:table-cell office:value-type="float" office:value="274231" table:style-name="ce7">
            <text:p>274.231</text:p>
          </table:table-cell>
          <table:table-cell office:value-type="float" office:value="267728" table:style-name="ce6">
            <text:p>267.728</text:p>
          </table:table-cell>
          <table:table-cell office:value-type="float" office:value="241947" table:style-name="ce7">
            <text:p>241.947</text:p>
          </table:table-cell>
          <table:table-cell office:value-type="float" office:value="233065" table:style-name="ce6">
            <text:p>233.065</text:p>
          </table:table-cell>
          <table:table-cell office:value-type="float" office:value="222922" table:style-name="ce7">
            <text:p>222.922</text:p>
          </table:table-cell>
          <table:table-cell office:value-type="float" office:value="205259" table:style-name="ce6">
            <text:p>205.259</text:p>
          </table:table-cell>
          <table:table-cell office:value-type="float" office:value="172572" table:style-name="ce7">
            <text:p>172.572</text:p>
          </table:table-cell>
          <table:table-cell office:value-type="float" office:value="109274" table:style-name="ce6">
            <text:p>109.274</text:p>
          </table:table-cell>
          <table:table-cell office:value-type="float" office:value="68355" table:style-name="ce7">
            <text:p>68.355</text:p>
          </table:table-cell>
          <table:table-cell office:value-type="float" office:value="48414" table:style-name="ce6">
            <text:p>48.414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CZ</text:p>
          </table:table-cell>
          <table:table-cell office:value-type="string" table:style-name="ce5">
            <text:p>Czechia</text:p>
          </table:table-cell>
          <table:table-cell office:value-type="float" office:value="10693939" table:style-name="ce6">
            <text:p>10.693.939</text:p>
          </table:table-cell>
          <table:table-cell office:value-type="float" office:value="568823" table:style-name="ce7">
            <text:p>568.823</text:p>
          </table:table-cell>
          <table:table-cell office:value-type="float" office:value="563395" table:style-name="ce6">
            <text:p>563.395</text:p>
          </table:table-cell>
          <table:table-cell office:value-type="float" office:value="577984" table:style-name="ce7">
            <text:p>577.984</text:p>
          </table:table-cell>
          <table:table-cell office:value-type="float" office:value="478030" table:style-name="ce6">
            <text:p>478.030</text:p>
          </table:table-cell>
          <table:table-cell office:value-type="float" office:value="483032" table:style-name="ce7">
            <text:p>483.032</text:p>
          </table:table-cell>
          <table:table-cell office:value-type="float" office:value="651892" table:style-name="ce6">
            <text:p>651.892</text:p>
          </table:table-cell>
          <table:table-cell office:value-type="float" office:value="722127" table:style-name="ce7">
            <text:p>722.127</text:p>
          </table:table-cell>
          <table:table-cell office:value-type="float" office:value="762998" table:style-name="ce6">
            <text:p>762.998</text:p>
          </table:table-cell>
          <table:table-cell office:value-type="float" office:value="923446" table:style-name="ce7">
            <text:p>923.446</text:p>
          </table:table-cell>
          <table:table-cell office:value-type="float" office:value="839278" table:style-name="ce6">
            <text:p>839.278</text:p>
          </table:table-cell>
          <table:table-cell office:value-type="float" office:value="686236" table:style-name="ce7">
            <text:p>686.236</text:p>
          </table:table-cell>
          <table:table-cell office:value-type="float" office:value="653501" table:style-name="ce6">
            <text:p>653.501</text:p>
          </table:table-cell>
          <table:table-cell office:value-type="float" office:value="651567" table:style-name="ce7">
            <text:p>651.567</text:p>
          </table:table-cell>
          <table:table-cell office:value-type="float" office:value="678927" table:style-name="ce6">
            <text:p>678.927</text:p>
          </table:table-cell>
          <table:table-cell office:value-type="float" office:value="602974" table:style-name="ce7">
            <text:p>602.974</text:p>
          </table:table-cell>
          <table:table-cell office:value-type="float" office:value="408629" table:style-name="ce6">
            <text:p>408.629</text:p>
          </table:table-cell>
          <table:table-cell office:value-type="float" office:value="234495" table:style-name="ce7">
            <text:p>234.495</text:p>
          </table:table-cell>
          <table:table-cell office:value-type="float" office:value="206605" table:style-name="ce6">
            <text:p>206.605</text:p>
          </table:table-cell>
          <table:table-cell office:value-type="float" office:value="5421943" table:style-name="ce18">
            <text:p>5.421.943</text:p>
          </table:table-cell>
          <table:table-cell office:value-type="float" office:value="277294" table:style-name="ce7">
            <text:p>277.294</text:p>
          </table:table-cell>
          <table:table-cell office:value-type="float" office:value="274583" table:style-name="ce6">
            <text:p>274.583</text:p>
          </table:table-cell>
          <table:table-cell office:value-type="float" office:value="282023" table:style-name="ce7">
            <text:p>282.023</text:p>
          </table:table-cell>
          <table:table-cell office:value-type="float" office:value="232007" table:style-name="ce6">
            <text:p>232.007</text:p>
          </table:table-cell>
          <table:table-cell office:value-type="float" office:value="234796" table:style-name="ce7">
            <text:p>234.796</text:p>
          </table:table-cell>
          <table:table-cell office:value-type="float" office:value="316086" table:style-name="ce6">
            <text:p>316.086</text:p>
          </table:table-cell>
          <table:table-cell office:value-type="float" office:value="349803" table:style-name="ce7">
            <text:p>349.803</text:p>
          </table:table-cell>
          <table:table-cell office:value-type="float" office:value="368149" table:style-name="ce6">
            <text:p>368.149</text:p>
          </table:table-cell>
          <table:table-cell office:value-type="float" office:value="448510" table:style-name="ce7">
            <text:p>448.510</text:p>
          </table:table-cell>
          <table:table-cell office:value-type="float" office:value="408110" table:style-name="ce6">
            <text:p>408.110</text:p>
          </table:table-cell>
          <table:table-cell office:value-type="float" office:value="336357" table:style-name="ce7">
            <text:p>336.357</text:p>
          </table:table-cell>
          <table:table-cell office:value-type="float" office:value="325425" table:style-name="ce6">
            <text:p>325.425</text:p>
          </table:table-cell>
          <table:table-cell office:value-type="float" office:value="335147" table:style-name="ce7">
            <text:p>335.147</text:p>
          </table:table-cell>
          <table:table-cell office:value-type="float" office:value="363248" table:style-name="ce6">
            <text:p>363.248</text:p>
          </table:table-cell>
          <table:table-cell office:value-type="float" office:value="337451" table:style-name="ce7">
            <text:p>337.451</text:p>
          </table:table-cell>
          <table:table-cell office:value-type="float" office:value="241039" table:style-name="ce6">
            <text:p>241.039</text:p>
          </table:table-cell>
          <table:table-cell office:value-type="float" office:value="148163" table:style-name="ce7">
            <text:p>148.163</text:p>
          </table:table-cell>
          <table:table-cell office:value-type="float" office:value="143752" table:style-name="ce6">
            <text:p>143.752</text:p>
          </table:table-cell>
          <table:table-cell office:value-type="float" office:value="5271996" table:style-name="ce18">
            <text:p>5.271.996</text:p>
          </table:table-cell>
          <table:table-cell office:value-type="float" office:value="291529" table:style-name="ce7">
            <text:p>291.529</text:p>
          </table:table-cell>
          <table:table-cell office:value-type="float" office:value="288812" table:style-name="ce6">
            <text:p>288.812</text:p>
          </table:table-cell>
          <table:table-cell office:value-type="float" office:value="295961" table:style-name="ce7">
            <text:p>295.961</text:p>
          </table:table-cell>
          <table:table-cell office:value-type="float" office:value="246023" table:style-name="ce6">
            <text:p>246.023</text:p>
          </table:table-cell>
          <table:table-cell office:value-type="float" office:value="248236" table:style-name="ce7">
            <text:p>248.236</text:p>
          </table:table-cell>
          <table:table-cell office:value-type="float" office:value="335806" table:style-name="ce6">
            <text:p>335.806</text:p>
          </table:table-cell>
          <table:table-cell office:value-type="float" office:value="372324" table:style-name="ce7">
            <text:p>372.324</text:p>
          </table:table-cell>
          <table:table-cell office:value-type="float" office:value="394849" table:style-name="ce6">
            <text:p>394.849</text:p>
          </table:table-cell>
          <table:table-cell office:value-type="float" office:value="474936" table:style-name="ce7">
            <text:p>474.936</text:p>
          </table:table-cell>
          <table:table-cell office:value-type="float" office:value="431168" table:style-name="ce6">
            <text:p>431.168</text:p>
          </table:table-cell>
          <table:table-cell office:value-type="float" office:value="349879" table:style-name="ce7">
            <text:p>349.879</text:p>
          </table:table-cell>
          <table:table-cell office:value-type="float" office:value="328076" table:style-name="ce6">
            <text:p>328.076</text:p>
          </table:table-cell>
          <table:table-cell office:value-type="float" office:value="316420" table:style-name="ce7">
            <text:p>316.420</text:p>
          </table:table-cell>
          <table:table-cell office:value-type="float" office:value="315679" table:style-name="ce6">
            <text:p>315.679</text:p>
          </table:table-cell>
          <table:table-cell office:value-type="float" office:value="265523" table:style-name="ce7">
            <text:p>265.523</text:p>
          </table:table-cell>
          <table:table-cell office:value-type="float" office:value="167590" table:style-name="ce6">
            <text:p>167.590</text:p>
          </table:table-cell>
          <table:table-cell office:value-type="float" office:value="86332" table:style-name="ce7">
            <text:p>86.332</text:p>
          </table:table-cell>
          <table:table-cell office:value-type="float" office:value="62853" table:style-name="ce6">
            <text:p>62.853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DK</text:p>
          </table:table-cell>
          <table:table-cell office:value-type="string" table:style-name="ce5">
            <text:p>Denmark</text:p>
          </table:table-cell>
          <table:table-cell office:value-type="float" office:value="5822763" table:style-name="ce6">
            <text:p>5.822.763</text:p>
          </table:table-cell>
          <table:table-cell office:value-type="float" office:value="307888" table:style-name="ce7">
            <text:p>307.888</text:p>
          </table:table-cell>
          <table:table-cell office:value-type="float" office:value="306601" table:style-name="ce6">
            <text:p>306.601</text:p>
          </table:table-cell>
          <table:table-cell office:value-type="float" office:value="338629" table:style-name="ce7">
            <text:p>338.629</text:p>
          </table:table-cell>
          <table:table-cell office:value-type="float" office:value="343282" table:style-name="ce6">
            <text:p>343.282</text:p>
          </table:table-cell>
          <table:table-cell office:value-type="float" office:value="381891" table:style-name="ce7">
            <text:p>381.891</text:p>
          </table:table-cell>
          <table:table-cell office:value-type="float" office:value="400810" table:style-name="ce6">
            <text:p>400.810</text:p>
          </table:table-cell>
          <table:table-cell office:value-type="float" office:value="358346" table:style-name="ce7">
            <text:p>358.346</text:p>
          </table:table-cell>
          <table:table-cell office:value-type="float" office:value="328462" table:style-name="ce6">
            <text:p>328.462</text:p>
          </table:table-cell>
          <table:table-cell office:value-type="float" office:value="364159" table:style-name="ce7">
            <text:p>364.159</text:p>
          </table:table-cell>
          <table:table-cell office:value-type="float" office:value="391889" table:style-name="ce6">
            <text:p>391.889</text:p>
          </table:table-cell>
          <table:table-cell office:value-type="float" office:value="411906" table:style-name="ce7">
            <text:p>411.906</text:p>
          </table:table-cell>
          <table:table-cell office:value-type="float" office:value="388538" table:style-name="ce6">
            <text:p>388.538</text:p>
          </table:table-cell>
          <table:table-cell office:value-type="float" office:value="344371" table:style-name="ce7">
            <text:p>344.371</text:p>
          </table:table-cell>
          <table:table-cell office:value-type="float" office:value="319275" table:style-name="ce6">
            <text:p>319.275</text:p>
          </table:table-cell>
          <table:table-cell office:value-type="float" office:value="324554" table:style-name="ce7">
            <text:p>324.554</text:p>
          </table:table-cell>
          <table:table-cell office:value-type="float" office:value="239836" table:style-name="ce6">
            <text:p>239.836</text:p>
          </table:table-cell>
          <table:table-cell office:value-type="float" office:value="147963" table:style-name="ce7">
            <text:p>147.963</text:p>
          </table:table-cell>
          <table:table-cell office:value-type="float" office:value="124363" table:style-name="ce6">
            <text:p>124.363</text:p>
          </table:table-cell>
          <table:table-cell office:value-type="float" office:value="2925845" table:style-name="ce18">
            <text:p>2.925.845</text:p>
          </table:table-cell>
          <table:table-cell office:value-type="float" office:value="149602" table:style-name="ce7">
            <text:p>149.602</text:p>
          </table:table-cell>
          <table:table-cell office:value-type="float" office:value="149474" table:style-name="ce6">
            <text:p>149.474</text:p>
          </table:table-cell>
          <table:table-cell office:value-type="float" office:value="164885" table:style-name="ce7">
            <text:p>164.885</text:p>
          </table:table-cell>
          <table:table-cell office:value-type="float" office:value="167639" table:style-name="ce6">
            <text:p>167.639</text:p>
          </table:table-cell>
          <table:table-cell office:value-type="float" office:value="186937" table:style-name="ce7">
            <text:p>186.937</text:p>
          </table:table-cell>
          <table:table-cell office:value-type="float" office:value="196402" table:style-name="ce6">
            <text:p>196.402</text:p>
          </table:table-cell>
          <table:table-cell office:value-type="float" office:value="175511" table:style-name="ce7">
            <text:p>175.511</text:p>
          </table:table-cell>
          <table:table-cell office:value-type="float" office:value="162485" table:style-name="ce6">
            <text:p>162.485</text:p>
          </table:table-cell>
          <table:table-cell office:value-type="float" office:value="181674" table:style-name="ce7">
            <text:p>181.674</text:p>
          </table:table-cell>
          <table:table-cell office:value-type="float" office:value="195744" table:style-name="ce6">
            <text:p>195.744</text:p>
          </table:table-cell>
          <table:table-cell office:value-type="float" office:value="204373" table:style-name="ce7">
            <text:p>204.373</text:p>
          </table:table-cell>
          <table:table-cell office:value-type="float" office:value="193719" table:style-name="ce6">
            <text:p>193.719</text:p>
          </table:table-cell>
          <table:table-cell office:value-type="float" office:value="173710" table:style-name="ce7">
            <text:p>173.710</text:p>
          </table:table-cell>
          <table:table-cell office:value-type="float" office:value="163541" table:style-name="ce6">
            <text:p>163.541</text:p>
          </table:table-cell>
          <table:table-cell office:value-type="float" office:value="168091" table:style-name="ce7">
            <text:p>168.091</text:p>
          </table:table-cell>
          <table:table-cell office:value-type="float" office:value="128223" table:style-name="ce6">
            <text:p>128.223</text:p>
          </table:table-cell>
          <table:table-cell office:value-type="float" office:value="83207" table:style-name="ce7">
            <text:p>83.207</text:p>
          </table:table-cell>
          <table:table-cell office:value-type="float" office:value="80628" table:style-name="ce6">
            <text:p>80.628</text:p>
          </table:table-cell>
          <table:table-cell office:value-type="float" office:value="2896918" table:style-name="ce18">
            <text:p>2.896.918</text:p>
          </table:table-cell>
          <table:table-cell office:value-type="float" office:value="158286" table:style-name="ce7">
            <text:p>158.286</text:p>
          </table:table-cell>
          <table:table-cell office:value-type="float" office:value="157127" table:style-name="ce6">
            <text:p>157.127</text:p>
          </table:table-cell>
          <table:table-cell office:value-type="float" office:value="173744" table:style-name="ce7">
            <text:p>173.744</text:p>
          </table:table-cell>
          <table:table-cell office:value-type="float" office:value="175643" table:style-name="ce6">
            <text:p>175.643</text:p>
          </table:table-cell>
          <table:table-cell office:value-type="float" office:value="194954" table:style-name="ce7">
            <text:p>194.954</text:p>
          </table:table-cell>
          <table:table-cell office:value-type="float" office:value="204408" table:style-name="ce6">
            <text:p>204.408</text:p>
          </table:table-cell>
          <table:table-cell office:value-type="float" office:value="182835" table:style-name="ce7">
            <text:p>182.835</text:p>
          </table:table-cell>
          <table:table-cell office:value-type="float" office:value="165977" table:style-name="ce6">
            <text:p>165.977</text:p>
          </table:table-cell>
          <table:table-cell office:value-type="float" office:value="182485" table:style-name="ce7">
            <text:p>182.485</text:p>
          </table:table-cell>
          <table:table-cell office:value-type="float" office:value="196145" table:style-name="ce6">
            <text:p>196.145</text:p>
          </table:table-cell>
          <table:table-cell office:value-type="float" office:value="207533" table:style-name="ce7">
            <text:p>207.533</text:p>
          </table:table-cell>
          <table:table-cell office:value-type="float" office:value="194819" table:style-name="ce6">
            <text:p>194.819</text:p>
          </table:table-cell>
          <table:table-cell office:value-type="float" office:value="170661" table:style-name="ce7">
            <text:p>170.661</text:p>
          </table:table-cell>
          <table:table-cell office:value-type="float" office:value="155734" table:style-name="ce6">
            <text:p>155.734</text:p>
          </table:table-cell>
          <table:table-cell office:value-type="float" office:value="156463" table:style-name="ce7">
            <text:p>156.463</text:p>
          </table:table-cell>
          <table:table-cell office:value-type="float" office:value="111613" table:style-name="ce6">
            <text:p>111.613</text:p>
          </table:table-cell>
          <table:table-cell office:value-type="float" office:value="64756" table:style-name="ce7">
            <text:p>64.756</text:p>
          </table:table-cell>
          <table:table-cell office:value-type="float" office:value="43735" table:style-name="ce6">
            <text:p>43.735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DE</text:p>
          </table:table-cell>
          <table:table-cell office:value-type="string" table:style-name="ce5">
            <text:p>Germany</text:p>
          </table:table-cell>
          <table:table-cell office:value-type="float" office:value="83166711" table:style-name="ce6">
            <text:p>83.166.711</text:p>
          </table:table-cell>
          <table:table-cell office:value-type="float" office:value="3961376" table:style-name="ce7">
            <text:p>3.961.376</text:p>
          </table:table-cell>
          <table:table-cell office:value-type="float" office:value="3726970" table:style-name="ce6">
            <text:p>3.726.970</text:p>
          </table:table-cell>
          <table:table-cell office:value-type="float" office:value="3702913" table:style-name="ce7">
            <text:p>3.702.913</text:p>
          </table:table-cell>
          <table:table-cell office:value-type="float" office:value="3939243" table:style-name="ce6">
            <text:p>3.939.243</text:p>
          </table:table-cell>
          <table:table-cell office:value-type="float" office:value="4608431" table:style-name="ce7">
            <text:p>4.608.431</text:p>
          </table:table-cell>
          <table:table-cell office:value-type="float" office:value="5074471" table:style-name="ce6">
            <text:p>5.074.471</text:p>
          </table:table-cell>
          <table:table-cell office:value-type="float" office:value="5495720" table:style-name="ce7">
            <text:p>5.495.720</text:p>
          </table:table-cell>
          <table:table-cell office:value-type="float" office:value="5289210" table:style-name="ce6">
            <text:p>5.289.210</text:p>
          </table:table-cell>
          <table:table-cell office:value-type="float" office:value="4909026" table:style-name="ce7">
            <text:p>4.909.026</text:p>
          </table:table-cell>
          <table:table-cell office:value-type="float" office:value="5273358" table:style-name="ce6">
            <text:p>5.273.358</text:p>
          </table:table-cell>
          <table:table-cell office:value-type="float" office:value="6710235" table:style-name="ce7">
            <text:p>6.710.235</text:p>
          </table:table-cell>
          <table:table-cell office:value-type="float" office:value="6737305" table:style-name="ce6">
            <text:p>6.737.305</text:p>
          </table:table-cell>
          <table:table-cell office:value-type="float" office:value="5647771" table:style-name="ce7">
            <text:p>5.647.771</text:p>
          </table:table-cell>
          <table:table-cell office:value-type="float" office:value="4859032" table:style-name="ce6">
            <text:p>4.859.032</text:p>
          </table:table-cell>
          <table:table-cell office:value-type="float" office:value="3674095" table:style-name="ce7">
            <text:p>3.674.095</text:p>
          </table:table-cell>
          <table:table-cell office:value-type="float" office:value="3876420" table:style-name="ce6">
            <text:p>3.876.420</text:p>
          </table:table-cell>
          <table:table-cell office:value-type="float" office:value="3294281" table:style-name="ce7">
            <text:p>3.294.281</text:p>
          </table:table-cell>
          <table:table-cell office:value-type="float" office:value="2386854" table:style-name="ce6">
            <text:p>2.386.854</text:p>
          </table:table-cell>
          <table:table-cell office:value-type="float" office:value="42129098" table:style-name="ce18">
            <text:p>42.129.098</text:p>
          </table:table-cell>
          <table:table-cell office:value-type="float" office:value="1929667" table:style-name="ce7">
            <text:p>1.929.667</text:p>
          </table:table-cell>
          <table:table-cell office:value-type="float" office:value="1812127" table:style-name="ce6">
            <text:p>1.812.127</text:p>
          </table:table-cell>
          <table:table-cell office:value-type="float" office:value="1797762" table:style-name="ce7">
            <text:p>1.797.762</text:p>
          </table:table-cell>
          <table:table-cell office:value-type="float" office:value="1900397" table:style-name="ce6">
            <text:p>1.900.397</text:p>
          </table:table-cell>
          <table:table-cell office:value-type="float" office:value="2191934" table:style-name="ce7">
            <text:p>2.191.934</text:p>
          </table:table-cell>
          <table:table-cell office:value-type="float" office:value="2438489" table:style-name="ce6">
            <text:p>2.438.489</text:p>
          </table:table-cell>
          <table:table-cell office:value-type="float" office:value="2665455" table:style-name="ce7">
            <text:p>2.665.455</text:p>
          </table:table-cell>
          <table:table-cell office:value-type="float" office:value="2606089" table:style-name="ce6">
            <text:p>2.606.089</text:p>
          </table:table-cell>
          <table:table-cell office:value-type="float" office:value="2438092" table:style-name="ce7">
            <text:p>2.438.092</text:p>
          </table:table-cell>
          <table:table-cell office:value-type="float" office:value="2624418" table:style-name="ce6">
            <text:p>2.624.418</text:p>
          </table:table-cell>
          <table:table-cell office:value-type="float" office:value="3326464" table:style-name="ce7">
            <text:p>3.326.464</text:p>
          </table:table-cell>
          <table:table-cell office:value-type="float" office:value="3366915" table:style-name="ce6">
            <text:p>3.366.915</text:p>
          </table:table-cell>
          <table:table-cell office:value-type="float" office:value="2868318" table:style-name="ce7">
            <text:p>2.868.318</text:p>
          </table:table-cell>
          <table:table-cell office:value-type="float" office:value="2546505" table:style-name="ce6">
            <text:p>2.546.505</text:p>
          </table:table-cell>
          <table:table-cell office:value-type="float" office:value="1955815" table:style-name="ce7">
            <text:p>1.955.815</text:p>
          </table:table-cell>
          <table:table-cell office:value-type="float" office:value="2143390" table:style-name="ce6">
            <text:p>2.143.390</text:p>
          </table:table-cell>
          <table:table-cell office:value-type="float" office:value="1923991" table:style-name="ce7">
            <text:p>1.923.991</text:p>
          </table:table-cell>
          <table:table-cell office:value-type="float" office:value="1593270" table:style-name="ce6">
            <text:p>1.593.270</text:p>
          </table:table-cell>
          <table:table-cell office:value-type="float" office:value="41037613" table:style-name="ce18">
            <text:p>41.037.613</text:p>
          </table:table-cell>
          <table:table-cell office:value-type="float" office:value="2031709" table:style-name="ce7">
            <text:p>2.031.709</text:p>
          </table:table-cell>
          <table:table-cell office:value-type="float" office:value="1914843" table:style-name="ce6">
            <text:p>1.914.843</text:p>
          </table:table-cell>
          <table:table-cell office:value-type="float" office:value="1905151" table:style-name="ce7">
            <text:p>1.905.151</text:p>
          </table:table-cell>
          <table:table-cell office:value-type="float" office:value="2038846" table:style-name="ce6">
            <text:p>2.038.846</text:p>
          </table:table-cell>
          <table:table-cell office:value-type="float" office:value="2416497" table:style-name="ce7">
            <text:p>2.416.497</text:p>
          </table:table-cell>
          <table:table-cell office:value-type="float" office:value="2635982" table:style-name="ce6">
            <text:p>2.635.982</text:p>
          </table:table-cell>
          <table:table-cell office:value-type="float" office:value="2830265" table:style-name="ce7">
            <text:p>2.830.265</text:p>
          </table:table-cell>
          <table:table-cell office:value-type="float" office:value="2683121" table:style-name="ce6">
            <text:p>2.683.121</text:p>
          </table:table-cell>
          <table:table-cell office:value-type="float" office:value="2470934" table:style-name="ce7">
            <text:p>2.470.934</text:p>
          </table:table-cell>
          <table:table-cell office:value-type="float" office:value="2648940" table:style-name="ce6">
            <text:p>2.648.940</text:p>
          </table:table-cell>
          <table:table-cell office:value-type="float" office:value="3383771" table:style-name="ce7">
            <text:p>3.383.771</text:p>
          </table:table-cell>
          <table:table-cell office:value-type="float" office:value="3370390" table:style-name="ce6">
            <text:p>3.370.390</text:p>
          </table:table-cell>
          <table:table-cell office:value-type="float" office:value="2779453" table:style-name="ce7">
            <text:p>2.779.453</text:p>
          </table:table-cell>
          <table:table-cell office:value-type="float" office:value="2312527" table:style-name="ce6">
            <text:p>2.312.527</text:p>
          </table:table-cell>
          <table:table-cell office:value-type="float" office:value="1718280" table:style-name="ce7">
            <text:p>1.718.280</text:p>
          </table:table-cell>
          <table:table-cell office:value-type="float" office:value="1733030" table:style-name="ce6">
            <text:p>1.733.030</text:p>
          </table:table-cell>
          <table:table-cell office:value-type="float" office:value="1370290" table:style-name="ce7">
            <text:p>1.370.290</text:p>
          </table:table-cell>
          <table:table-cell office:value-type="float" office:value="793584" table:style-name="ce6">
            <text:p>793.584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EE</text:p>
          </table:table-cell>
          <table:table-cell office:value-type="string" table:style-name="ce5">
            <text:p>Estonia</text:p>
          </table:table-cell>
          <table:table-cell office:value-type="float" office:value="1328976" table:style-name="ce6">
            <text:p>1.328.976</text:p>
          </table:table-cell>
          <table:table-cell office:value-type="float" office:value="71235" table:style-name="ce7">
            <text:p>71.235</text:p>
          </table:table-cell>
          <table:table-cell office:value-type="float" office:value="72778" table:style-name="ce6">
            <text:p>72.778</text:p>
          </table:table-cell>
          <table:table-cell office:value-type="float" office:value="74689" table:style-name="ce7">
            <text:p>74.689</text:p>
          </table:table-cell>
          <table:table-cell office:value-type="float" office:value="62917" table:style-name="ce6">
            <text:p>62.917</text:p>
          </table:table-cell>
          <table:table-cell office:value-type="float" office:value="63051" table:style-name="ce7">
            <text:p>63.051</text:p>
          </table:table-cell>
          <table:table-cell office:value-type="float" office:value="81682" table:style-name="ce6">
            <text:p>81.682</text:p>
          </table:table-cell>
          <table:table-cell office:value-type="float" office:value="101265" table:style-name="ce7">
            <text:p>101.265</text:p>
          </table:table-cell>
          <table:table-cell office:value-type="float" office:value="95087" table:style-name="ce6">
            <text:p>95.087</text:p>
          </table:table-cell>
          <table:table-cell office:value-type="float" office:value="91061" table:style-name="ce7">
            <text:p>91.061</text:p>
          </table:table-cell>
          <table:table-cell office:value-type="float" office:value="91734" table:style-name="ce6">
            <text:p>91.734</text:p>
          </table:table-cell>
          <table:table-cell office:value-type="float" office:value="83813" table:style-name="ce7">
            <text:p>83.813</text:p>
          </table:table-cell>
          <table:table-cell office:value-type="float" office:value="87640" table:style-name="ce6">
            <text:p>87.640</text:p>
          </table:table-cell>
          <table:table-cell office:value-type="float" office:value="85736" table:style-name="ce7">
            <text:p>85.736</text:p>
          </table:table-cell>
          <table:table-cell office:value-type="float" office:value="77501" table:style-name="ce6">
            <text:p>77.501</text:p>
          </table:table-cell>
          <table:table-cell office:value-type="float" office:value="62709" table:style-name="ce7">
            <text:p>62.709</text:p>
          </table:table-cell>
          <table:table-cell office:value-type="float" office:value="48633" table:style-name="ce6">
            <text:p>48.633</text:p>
          </table:table-cell>
          <table:table-cell office:value-type="float" office:value="42511" table:style-name="ce7">
            <text:p>42.511</text:p>
          </table:table-cell>
          <table:table-cell office:value-type="float" office:value="34934" table:style-name="ce6">
            <text:p>34.934</text:p>
          </table:table-cell>
          <table:table-cell office:value-type="float" office:value="699699" table:style-name="ce18">
            <text:p>699.699</text:p>
          </table:table-cell>
          <table:table-cell office:value-type="float" office:value="34458" table:style-name="ce7">
            <text:p>34.458</text:p>
          </table:table-cell>
          <table:table-cell office:value-type="float" office:value="35512" table:style-name="ce6">
            <text:p>35.512</text:p>
          </table:table-cell>
          <table:table-cell office:value-type="float" office:value="36283" table:style-name="ce7">
            <text:p>36.283</text:p>
          </table:table-cell>
          <table:table-cell office:value-type="float" office:value="30701" table:style-name="ce6">
            <text:p>30.701</text:p>
          </table:table-cell>
          <table:table-cell office:value-type="float" office:value="30694" table:style-name="ce7">
            <text:p>30.694</text:p>
          </table:table-cell>
          <table:table-cell office:value-type="float" office:value="38958" table:style-name="ce6">
            <text:p>38.958</text:p>
          </table:table-cell>
          <table:table-cell office:value-type="float" office:value="47901" table:style-name="ce7">
            <text:p>47.901</text:p>
          </table:table-cell>
          <table:table-cell office:value-type="float" office:value="45758" table:style-name="ce6">
            <text:p>45.758</text:p>
          </table:table-cell>
          <table:table-cell office:value-type="float" office:value="44080" table:style-name="ce7">
            <text:p>44.080</text:p>
          </table:table-cell>
          <table:table-cell office:value-type="float" office:value="45307" table:style-name="ce6">
            <text:p>45.307</text:p>
          </table:table-cell>
          <table:table-cell office:value-type="float" office:value="42693" table:style-name="ce7">
            <text:p>42.693</text:p>
          </table:table-cell>
          <table:table-cell office:value-type="float" office:value="46041" table:style-name="ce6">
            <text:p>46.041</text:p>
          </table:table-cell>
          <table:table-cell office:value-type="float" office:value="47345" table:style-name="ce7">
            <text:p>47.345</text:p>
          </table:table-cell>
          <table:table-cell office:value-type="float" office:value="45393" table:style-name="ce6">
            <text:p>45.393</text:p>
          </table:table-cell>
          <table:table-cell office:value-type="float" office:value="38893" table:style-name="ce7">
            <text:p>38.893</text:p>
          </table:table-cell>
          <table:table-cell office:value-type="float" office:value="32226" table:style-name="ce6">
            <text:p>32.226</text:p>
          </table:table-cell>
          <table:table-cell office:value-type="float" office:value="30323" table:style-name="ce7">
            <text:p>30.323</text:p>
          </table:table-cell>
          <table:table-cell office:value-type="float" office:value="27133" table:style-name="ce6">
            <text:p>27.133</text:p>
          </table:table-cell>
          <table:table-cell office:value-type="float" office:value="629277" table:style-name="ce18">
            <text:p>629.277</text:p>
          </table:table-cell>
          <table:table-cell office:value-type="float" office:value="36777" table:style-name="ce7">
            <text:p>36.777</text:p>
          </table:table-cell>
          <table:table-cell office:value-type="float" office:value="37266" table:style-name="ce6">
            <text:p>37.266</text:p>
          </table:table-cell>
          <table:table-cell office:value-type="float" office:value="38406" table:style-name="ce7">
            <text:p>38.406</text:p>
          </table:table-cell>
          <table:table-cell office:value-type="float" office:value="32216" table:style-name="ce6">
            <text:p>32.216</text:p>
          </table:table-cell>
          <table:table-cell office:value-type="float" office:value="32357" table:style-name="ce7">
            <text:p>32.357</text:p>
          </table:table-cell>
          <table:table-cell office:value-type="float" office:value="42724" table:style-name="ce6">
            <text:p>42.724</text:p>
          </table:table-cell>
          <table:table-cell office:value-type="float" office:value="53364" table:style-name="ce7">
            <text:p>53.364</text:p>
          </table:table-cell>
          <table:table-cell office:value-type="float" office:value="49329" table:style-name="ce6">
            <text:p>49.329</text:p>
          </table:table-cell>
          <table:table-cell office:value-type="float" office:value="46981" table:style-name="ce7">
            <text:p>46.981</text:p>
          </table:table-cell>
          <table:table-cell office:value-type="float" office:value="46427" table:style-name="ce6">
            <text:p>46.427</text:p>
          </table:table-cell>
          <table:table-cell office:value-type="float" office:value="41120" table:style-name="ce7">
            <text:p>41.120</text:p>
          </table:table-cell>
          <table:table-cell office:value-type="float" office:value="41599" table:style-name="ce6">
            <text:p>41.599</text:p>
          </table:table-cell>
          <table:table-cell office:value-type="float" office:value="38391" table:style-name="ce7">
            <text:p>38.391</text:p>
          </table:table-cell>
          <table:table-cell office:value-type="float" office:value="32108" table:style-name="ce6">
            <text:p>32.108</text:p>
          </table:table-cell>
          <table:table-cell office:value-type="float" office:value="23816" table:style-name="ce7">
            <text:p>23.816</text:p>
          </table:table-cell>
          <table:table-cell office:value-type="float" office:value="16407" table:style-name="ce6">
            <text:p>16.407</text:p>
          </table:table-cell>
          <table:table-cell office:value-type="float" office:value="12188" table:style-name="ce7">
            <text:p>12.188</text:p>
          </table:table-cell>
          <table:table-cell office:value-type="float" office:value="7801" table:style-name="ce6">
            <text:p>7.801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IE</text:p>
          </table:table-cell>
          <table:table-cell office:value-type="string" table:style-name="ce5">
            <text:p>Ireland</text:p>
          </table:table-cell>
          <table:table-cell office:value-type="float" office:value="4964440" table:style-name="ce6">
            <text:p>4.964.440</text:p>
          </table:table-cell>
          <table:table-cell office:value-type="float" office:value="311481" table:style-name="ce7">
            <text:p>311.481</text:p>
          </table:table-cell>
          <table:table-cell office:value-type="float" office:value="346162" table:style-name="ce6">
            <text:p>346.162</text:p>
          </table:table-cell>
          <table:table-cell office:value-type="float" office:value="348422" table:style-name="ce7">
            <text:p>348.422</text:p>
          </table:table-cell>
          <table:table-cell office:value-type="float" office:value="323325" table:style-name="ce6">
            <text:p>323.325</text:p>
          </table:table-cell>
          <table:table-cell office:value-type="float" office:value="305817" table:style-name="ce7">
            <text:p>305.817</text:p>
          </table:table-cell>
          <table:table-cell office:value-type="float" office:value="290159" table:style-name="ce6">
            <text:p>290.159</text:p>
          </table:table-cell>
          <table:table-cell office:value-type="float" office:value="324923" table:style-name="ce7">
            <text:p>324.923</text:p>
          </table:table-cell>
          <table:table-cell office:value-type="float" office:value="388691" table:style-name="ce6">
            <text:p>388.691</text:p>
          </table:table-cell>
          <table:table-cell office:value-type="float" office:value="388772" table:style-name="ce7">
            <text:p>388.772</text:p>
          </table:table-cell>
          <table:table-cell office:value-type="float" office:value="357126" table:style-name="ce6">
            <text:p>357.126</text:p>
          </table:table-cell>
          <table:table-cell office:value-type="float" office:value="314629" table:style-name="ce7">
            <text:p>314.629</text:p>
          </table:table-cell>
          <table:table-cell office:value-type="float" office:value="291378" table:style-name="ce6">
            <text:p>291.378</text:p>
          </table:table-cell>
          <table:table-cell office:value-type="float" office:value="257341" table:style-name="ce7">
            <text:p>257.341</text:p>
          </table:table-cell>
          <table:table-cell office:value-type="float" office:value="223341" table:style-name="ce6">
            <text:p>223.341</text:p>
          </table:table-cell>
          <table:table-cell office:value-type="float" office:value="189444" table:style-name="ce7">
            <text:p>189.444</text:p>
          </table:table-cell>
          <table:table-cell office:value-type="float" office:value="132723" table:style-name="ce6">
            <text:p>132.723</text:p>
          </table:table-cell>
          <table:table-cell office:value-type="float" office:value="89680" table:style-name="ce7">
            <text:p>89.680</text:p>
          </table:table-cell>
          <table:table-cell office:value-type="float" office:value="81026" table:style-name="ce6">
            <text:p>81.026</text:p>
          </table:table-cell>
          <table:table-cell office:value-type="float" office:value="2506783" table:style-name="ce18">
            <text:p>2.506.783</text:p>
          </table:table-cell>
          <table:table-cell office:value-type="float" office:value="152382" table:style-name="ce7">
            <text:p>152.382</text:p>
          </table:table-cell>
          <table:table-cell office:value-type="float" office:value="169101" table:style-name="ce6">
            <text:p>169.101</text:p>
          </table:table-cell>
          <table:table-cell office:value-type="float" office:value="169771" table:style-name="ce7">
            <text:p>169.771</text:p>
          </table:table-cell>
          <table:table-cell office:value-type="float" office:value="158994" table:style-name="ce6">
            <text:p>158.994</text:p>
          </table:table-cell>
          <table:table-cell office:value-type="float" office:value="150498" table:style-name="ce7">
            <text:p>150.498</text:p>
          </table:table-cell>
          <table:table-cell office:value-type="float" office:value="144130" table:style-name="ce6">
            <text:p>144.130</text:p>
          </table:table-cell>
          <table:table-cell office:value-type="float" office:value="167573" table:style-name="ce7">
            <text:p>167.573</text:p>
          </table:table-cell>
          <table:table-cell office:value-type="float" office:value="201474" table:style-name="ce6">
            <text:p>201.474</text:p>
          </table:table-cell>
          <table:table-cell office:value-type="float" office:value="197688" table:style-name="ce7">
            <text:p>197.688</text:p>
          </table:table-cell>
          <table:table-cell office:value-type="float" office:value="179787" table:style-name="ce6">
            <text:p>179.787</text:p>
          </table:table-cell>
          <table:table-cell office:value-type="float" office:value="158012" table:style-name="ce7">
            <text:p>158.012</text:p>
          </table:table-cell>
          <table:table-cell office:value-type="float" office:value="147685" table:style-name="ce6">
            <text:p>147.685</text:p>
          </table:table-cell>
          <table:table-cell office:value-type="float" office:value="130104" table:style-name="ce7">
            <text:p>130.104</text:p>
          </table:table-cell>
          <table:table-cell office:value-type="float" office:value="112834" table:style-name="ce6">
            <text:p>112.834</text:p>
          </table:table-cell>
          <table:table-cell office:value-type="float" office:value="96571" table:style-name="ce7">
            <text:p>96.571</text:p>
          </table:table-cell>
          <table:table-cell office:value-type="float" office:value="69510" table:style-name="ce6">
            <text:p>69.510</text:p>
          </table:table-cell>
          <table:table-cell office:value-type="float" office:value="49652" table:style-name="ce7">
            <text:p>49.652</text:p>
          </table:table-cell>
          <table:table-cell office:value-type="float" office:value="51017" table:style-name="ce6">
            <text:p>51.017</text:p>
          </table:table-cell>
          <table:table-cell office:value-type="float" office:value="2457657" table:style-name="ce18">
            <text:p>2.457.657</text:p>
          </table:table-cell>
          <table:table-cell office:value-type="float" office:value="159099" table:style-name="ce7">
            <text:p>159.099</text:p>
          </table:table-cell>
          <table:table-cell office:value-type="float" office:value="177061" table:style-name="ce6">
            <text:p>177.061</text:p>
          </table:table-cell>
          <table:table-cell office:value-type="float" office:value="178651" table:style-name="ce7">
            <text:p>178.651</text:p>
          </table:table-cell>
          <table:table-cell office:value-type="float" office:value="164331" table:style-name="ce6">
            <text:p>164.331</text:p>
          </table:table-cell>
          <table:table-cell office:value-type="float" office:value="155319" table:style-name="ce7">
            <text:p>155.319</text:p>
          </table:table-cell>
          <table:table-cell office:value-type="float" office:value="146029" table:style-name="ce6">
            <text:p>146.029</text:p>
          </table:table-cell>
          <table:table-cell office:value-type="float" office:value="157350" table:style-name="ce7">
            <text:p>157.350</text:p>
          </table:table-cell>
          <table:table-cell office:value-type="float" office:value="187217" table:style-name="ce6">
            <text:p>187.217</text:p>
          </table:table-cell>
          <table:table-cell office:value-type="float" office:value="191084" table:style-name="ce7">
            <text:p>191.084</text:p>
          </table:table-cell>
          <table:table-cell office:value-type="float" office:value="177339" table:style-name="ce6">
            <text:p>177.339</text:p>
          </table:table-cell>
          <table:table-cell office:value-type="float" office:value="156617" table:style-name="ce7">
            <text:p>156.617</text:p>
          </table:table-cell>
          <table:table-cell office:value-type="float" office:value="143693" table:style-name="ce6">
            <text:p>143.693</text:p>
          </table:table-cell>
          <table:table-cell office:value-type="float" office:value="127237" table:style-name="ce7">
            <text:p>127.237</text:p>
          </table:table-cell>
          <table:table-cell office:value-type="float" office:value="110507" table:style-name="ce6">
            <text:p>110.507</text:p>
          </table:table-cell>
          <table:table-cell office:value-type="float" office:value="92873" table:style-name="ce7">
            <text:p>92.873</text:p>
          </table:table-cell>
          <table:table-cell office:value-type="float" office:value="63213" table:style-name="ce6">
            <text:p>63.213</text:p>
          </table:table-cell>
          <table:table-cell office:value-type="float" office:value="40028" table:style-name="ce7">
            <text:p>40.028</text:p>
          </table:table-cell>
          <table:table-cell office:value-type="float" office:value="30009" table:style-name="ce6">
            <text:p>30.009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EL</text:p>
          </table:table-cell>
          <table:table-cell office:value-type="string" table:style-name="ce5">
            <text:p>Greece</text:p>
          </table:table-cell>
          <table:table-cell office:value-type="float" office:value="10718565" table:style-name="ce6">
            <text:p>10.718.565</text:p>
          </table:table-cell>
          <table:table-cell office:value-type="float" office:value="461955" table:style-name="ce7">
            <text:p>461.955</text:p>
          </table:table-cell>
          <table:table-cell office:value-type="float" office:value="511958" table:style-name="ce6">
            <text:p>511.958</text:p>
          </table:table-cell>
          <table:table-cell office:value-type="float" office:value="553606" table:style-name="ce7">
            <text:p>553.606</text:p>
          </table:table-cell>
          <table:table-cell office:value-type="float" office:value="549705" table:style-name="ce6">
            <text:p>549.705</text:p>
          </table:table-cell>
          <table:table-cell office:value-type="float" office:value="559606" table:style-name="ce7">
            <text:p>559.606</text:p>
          </table:table-cell>
          <table:table-cell office:value-type="float" office:value="564676" table:style-name="ce6">
            <text:p>564.676</text:p>
          </table:table-cell>
          <table:table-cell office:value-type="float" office:value="596438" table:style-name="ce7">
            <text:p>596.438</text:p>
          </table:table-cell>
          <table:table-cell office:value-type="float" office:value="736795" table:style-name="ce6">
            <text:p>736.795</text:p>
          </table:table-cell>
          <table:table-cell office:value-type="float" office:value="799789" table:style-name="ce7">
            <text:p>799.789</text:p>
          </table:table-cell>
          <table:table-cell office:value-type="float" office:value="799716" table:style-name="ce6">
            <text:p>799.716</text:p>
          </table:table-cell>
          <table:table-cell office:value-type="float" office:value="797821" table:style-name="ce7">
            <text:p>797.821</text:p>
          </table:table-cell>
          <table:table-cell office:value-type="float" office:value="717651" table:style-name="ce6">
            <text:p>717.651</text:p>
          </table:table-cell>
          <table:table-cell office:value-type="float" office:value="682649" table:style-name="ce7">
            <text:p>682.649</text:p>
          </table:table-cell>
          <table:table-cell office:value-type="float" office:value="609002" table:style-name="ce6">
            <text:p>609.002</text:p>
          </table:table-cell>
          <table:table-cell office:value-type="float" office:value="568279" table:style-name="ce7">
            <text:p>568.279</text:p>
          </table:table-cell>
          <table:table-cell office:value-type="float" office:value="435679" table:style-name="ce6">
            <text:p>435.679</text:p>
          </table:table-cell>
          <table:table-cell office:value-type="float" office:value="395824" table:style-name="ce7">
            <text:p>395.824</text:p>
          </table:table-cell>
          <table:table-cell office:value-type="float" office:value="377416" table:style-name="ce6">
            <text:p>377.416</text:p>
          </table:table-cell>
          <table:table-cell office:value-type="float" office:value="5503077" table:style-name="ce18">
            <text:p>5.503.077</text:p>
          </table:table-cell>
          <table:table-cell office:value-type="float" office:value="224799" table:style-name="ce7">
            <text:p>224.799</text:p>
          </table:table-cell>
          <table:table-cell office:value-type="float" office:value="248904" table:style-name="ce6">
            <text:p>248.904</text:p>
          </table:table-cell>
          <table:table-cell office:value-type="float" office:value="268819" table:style-name="ce7">
            <text:p>268.819</text:p>
          </table:table-cell>
          <table:table-cell office:value-type="float" office:value="262338" table:style-name="ce6">
            <text:p>262.338</text:p>
          </table:table-cell>
          <table:table-cell office:value-type="float" office:value="266429" table:style-name="ce7">
            <text:p>266.429</text:p>
          </table:table-cell>
          <table:table-cell office:value-type="float" office:value="274065" table:style-name="ce6">
            <text:p>274.065</text:p>
          </table:table-cell>
          <table:table-cell office:value-type="float" office:value="298181" table:style-name="ce7">
            <text:p>298.181</text:p>
          </table:table-cell>
          <table:table-cell office:value-type="float" office:value="367204" table:style-name="ce6">
            <text:p>367.204</text:p>
          </table:table-cell>
          <table:table-cell office:value-type="float" office:value="402081" table:style-name="ce7">
            <text:p>402.081</text:p>
          </table:table-cell>
          <table:table-cell office:value-type="float" office:value="408394" table:style-name="ce6">
            <text:p>408.394</text:p>
          </table:table-cell>
          <table:table-cell office:value-type="float" office:value="413336" table:style-name="ce7">
            <text:p>413.336</text:p>
          </table:table-cell>
          <table:table-cell office:value-type="float" office:value="379760" table:style-name="ce6">
            <text:p>379.760</text:p>
          </table:table-cell>
          <table:table-cell office:value-type="float" office:value="362278" table:style-name="ce7">
            <text:p>362.278</text:p>
          </table:table-cell>
          <table:table-cell office:value-type="float" office:value="323057" table:style-name="ce6">
            <text:p>323.057</text:p>
          </table:table-cell>
          <table:table-cell office:value-type="float" office:value="307835" table:style-name="ce7">
            <text:p>307.835</text:p>
          </table:table-cell>
          <table:table-cell office:value-type="float" office:value="240669" table:style-name="ce6">
            <text:p>240.669</text:p>
          </table:table-cell>
          <table:table-cell office:value-type="float" office:value="231560" table:style-name="ce7">
            <text:p>231.560</text:p>
          </table:table-cell>
          <table:table-cell office:value-type="float" office:value="223368" table:style-name="ce6">
            <text:p>223.368</text:p>
          </table:table-cell>
          <table:table-cell office:value-type="float" office:value="5215488" table:style-name="ce18">
            <text:p>5.215.488</text:p>
          </table:table-cell>
          <table:table-cell office:value-type="float" office:value="237156" table:style-name="ce7">
            <text:p>237.156</text:p>
          </table:table-cell>
          <table:table-cell office:value-type="float" office:value="263054" table:style-name="ce6">
            <text:p>263.054</text:p>
          </table:table-cell>
          <table:table-cell office:value-type="float" office:value="284787" table:style-name="ce7">
            <text:p>284.787</text:p>
          </table:table-cell>
          <table:table-cell office:value-type="float" office:value="287367" table:style-name="ce6">
            <text:p>287.367</text:p>
          </table:table-cell>
          <table:table-cell office:value-type="float" office:value="293177" table:style-name="ce7">
            <text:p>293.177</text:p>
          </table:table-cell>
          <table:table-cell office:value-type="float" office:value="290611" table:style-name="ce6">
            <text:p>290.611</text:p>
          </table:table-cell>
          <table:table-cell office:value-type="float" office:value="298257" table:style-name="ce7">
            <text:p>298.257</text:p>
          </table:table-cell>
          <table:table-cell office:value-type="float" office:value="369591" table:style-name="ce6">
            <text:p>369.591</text:p>
          </table:table-cell>
          <table:table-cell office:value-type="float" office:value="397708" table:style-name="ce7">
            <text:p>397.708</text:p>
          </table:table-cell>
          <table:table-cell office:value-type="float" office:value="391322" table:style-name="ce6">
            <text:p>391.322</text:p>
          </table:table-cell>
          <table:table-cell office:value-type="float" office:value="384485" table:style-name="ce7">
            <text:p>384.485</text:p>
          </table:table-cell>
          <table:table-cell office:value-type="float" office:value="337891" table:style-name="ce6">
            <text:p>337.891</text:p>
          </table:table-cell>
          <table:table-cell office:value-type="float" office:value="320371" table:style-name="ce7">
            <text:p>320.371</text:p>
          </table:table-cell>
          <table:table-cell office:value-type="float" office:value="285945" table:style-name="ce6">
            <text:p>285.945</text:p>
          </table:table-cell>
          <table:table-cell office:value-type="float" office:value="260444" table:style-name="ce7">
            <text:p>260.444</text:p>
          </table:table-cell>
          <table:table-cell office:value-type="float" office:value="195010" table:style-name="ce6">
            <text:p>195.010</text:p>
          </table:table-cell>
          <table:table-cell office:value-type="float" office:value="164264" table:style-name="ce7">
            <text:p>164.264</text:p>
          </table:table-cell>
          <table:table-cell office:value-type="float" office:value="154048" table:style-name="ce6">
            <text:p>154.048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ES</text:p>
          </table:table-cell>
          <table:table-cell office:value-type="string" table:style-name="ce5">
            <text:p>Spain</text:p>
          </table:table-cell>
          <table:table-cell office:value-type="float" office:value="47332614" table:style-name="ce6">
            <text:p>47.332.614</text:p>
          </table:table-cell>
          <table:table-cell office:value-type="float" office:value="2011885" table:style-name="ce7">
            <text:p>2.011.885</text:p>
          </table:table-cell>
          <table:table-cell office:value-type="float" office:value="2330208" table:style-name="ce6">
            <text:p>2.330.208</text:p>
          </table:table-cell>
          <table:table-cell office:value-type="float" office:value="2535060" table:style-name="ce7">
            <text:p>2.535.060</text:p>
          </table:table-cell>
          <table:table-cell office:value-type="float" office:value="2399993" table:style-name="ce6">
            <text:p>2.399.993</text:p>
          </table:table-cell>
          <table:table-cell office:value-type="float" office:value="2352185" table:style-name="ce7">
            <text:p>2.352.185</text:p>
          </table:table-cell>
          <table:table-cell office:value-type="float" office:value="2544980" table:style-name="ce6">
            <text:p>2.544.980</text:p>
          </table:table-cell>
          <table:table-cell office:value-type="float" office:value="2778255" table:style-name="ce7">
            <text:p>2.778.255</text:p>
          </table:table-cell>
          <table:table-cell office:value-type="float" office:value="3325066" table:style-name="ce6">
            <text:p>3.325.066</text:p>
          </table:table-cell>
          <table:table-cell office:value-type="float" office:value="3954989" table:style-name="ce7">
            <text:p>3.954.989</text:p>
          </table:table-cell>
          <table:table-cell office:value-type="float" office:value="3878629" table:style-name="ce6">
            <text:p>3.878.629</text:p>
          </table:table-cell>
          <table:table-cell office:value-type="float" office:value="3666924" table:style-name="ce7">
            <text:p>3.666.924</text:p>
          </table:table-cell>
          <table:table-cell office:value-type="float" office:value="3368279" table:style-name="ce6">
            <text:p>3.368.279</text:p>
          </table:table-cell>
          <table:table-cell office:value-type="float" office:value="2918845" table:style-name="ce7">
            <text:p>2.918.845</text:p>
          </table:table-cell>
          <table:table-cell office:value-type="float" office:value="2431759" table:style-name="ce6">
            <text:p>2.431.759</text:p>
          </table:table-cell>
          <table:table-cell office:value-type="float" office:value="2224324" table:style-name="ce7">
            <text:p>2.224.324</text:p>
          </table:table-cell>
          <table:table-cell office:value-type="float" office:value="1760180" table:style-name="ce6">
            <text:p>1.760.180</text:p>
          </table:table-cell>
          <table:table-cell office:value-type="float" office:value="1283679" table:style-name="ce7">
            <text:p>1.283.679</text:p>
          </table:table-cell>
          <table:table-cell office:value-type="float" office:value="1567374" table:style-name="ce6">
            <text:p>1.567.374</text:p>
          </table:table-cell>
          <table:table-cell office:value-type="float" office:value="24133301" table:style-name="ce18">
            <text:p>24.133.301</text:p>
          </table:table-cell>
          <table:table-cell office:value-type="float" office:value="977003" table:style-name="ce7">
            <text:p>977.003</text:p>
          </table:table-cell>
          <table:table-cell office:value-type="float" office:value="1128792" table:style-name="ce6">
            <text:p>1.128.792</text:p>
          </table:table-cell>
          <table:table-cell office:value-type="float" office:value="1226655" table:style-name="ce7">
            <text:p>1.226.655</text:p>
          </table:table-cell>
          <table:table-cell office:value-type="float" office:value="1159214" table:style-name="ce6">
            <text:p>1.159.214</text:p>
          </table:table-cell>
          <table:table-cell office:value-type="float" office:value="1148342" table:style-name="ce7">
            <text:p>1.148.342</text:p>
          </table:table-cell>
          <table:table-cell office:value-type="float" office:value="1257568" table:style-name="ce6">
            <text:p>1.257.568</text:p>
          </table:table-cell>
          <table:table-cell office:value-type="float" office:value="1391722" table:style-name="ce7">
            <text:p>1.391.722</text:p>
          </table:table-cell>
          <table:table-cell office:value-type="float" office:value="1669074" table:style-name="ce6">
            <text:p>1.669.074</text:p>
          </table:table-cell>
          <table:table-cell office:value-type="float" office:value="1962293" table:style-name="ce7">
            <text:p>1.962.293</text:p>
          </table:table-cell>
          <table:table-cell office:value-type="float" office:value="1922352" table:style-name="ce6">
            <text:p>1.922.352</text:p>
          </table:table-cell>
          <table:table-cell office:value-type="float" office:value="1837771" table:style-name="ce7">
            <text:p>1.837.771</text:p>
          </table:table-cell>
          <table:table-cell office:value-type="float" office:value="1710033" table:style-name="ce6">
            <text:p>1.710.033</text:p>
          </table:table-cell>
          <table:table-cell office:value-type="float" office:value="1502138" table:style-name="ce7">
            <text:p>1.502.138</text:p>
          </table:table-cell>
          <table:table-cell office:value-type="float" office:value="1271580" table:style-name="ce6">
            <text:p>1.271.580</text:p>
          </table:table-cell>
          <table:table-cell office:value-type="float" office:value="1195758" table:style-name="ce7">
            <text:p>1.195.758</text:p>
          </table:table-cell>
          <table:table-cell office:value-type="float" office:value="978159" table:style-name="ce6">
            <text:p>978.159</text:p>
          </table:table-cell>
          <table:table-cell office:value-type="float" office:value="762745" table:style-name="ce7">
            <text:p>762.745</text:p>
          </table:table-cell>
          <table:table-cell office:value-type="float" office:value="1032102" table:style-name="ce6">
            <text:p>1.032.102</text:p>
          </table:table-cell>
          <table:table-cell office:value-type="float" office:value="23199313" table:style-name="ce18">
            <text:p>23.199.313</text:p>
          </table:table-cell>
          <table:table-cell office:value-type="float" office:value="1034882" table:style-name="ce7">
            <text:p>1.034.882</text:p>
          </table:table-cell>
          <table:table-cell office:value-type="float" office:value="1201416" table:style-name="ce6">
            <text:p>1.201.416</text:p>
          </table:table-cell>
          <table:table-cell office:value-type="float" office:value="1308405" table:style-name="ce7">
            <text:p>1.308.405</text:p>
          </table:table-cell>
          <table:table-cell office:value-type="float" office:value="1240779" table:style-name="ce6">
            <text:p>1.240.779</text:p>
          </table:table-cell>
          <table:table-cell office:value-type="float" office:value="1203843" table:style-name="ce7">
            <text:p>1.203.843</text:p>
          </table:table-cell>
          <table:table-cell office:value-type="float" office:value="1287412" table:style-name="ce6">
            <text:p>1.287.412</text:p>
          </table:table-cell>
          <table:table-cell office:value-type="float" office:value="1386533" table:style-name="ce7">
            <text:p>1.386.533</text:p>
          </table:table-cell>
          <table:table-cell office:value-type="float" office:value="1655992" table:style-name="ce6">
            <text:p>1.655.992</text:p>
          </table:table-cell>
          <table:table-cell office:value-type="float" office:value="1992696" table:style-name="ce7">
            <text:p>1.992.696</text:p>
          </table:table-cell>
          <table:table-cell office:value-type="float" office:value="1956277" table:style-name="ce6">
            <text:p>1.956.277</text:p>
          </table:table-cell>
          <table:table-cell office:value-type="float" office:value="1829153" table:style-name="ce7">
            <text:p>1.829.153</text:p>
          </table:table-cell>
          <table:table-cell office:value-type="float" office:value="1658246" table:style-name="ce6">
            <text:p>1.658.246</text:p>
          </table:table-cell>
          <table:table-cell office:value-type="float" office:value="1416707" table:style-name="ce7">
            <text:p>1.416.707</text:p>
          </table:table-cell>
          <table:table-cell office:value-type="float" office:value="1160179" table:style-name="ce6">
            <text:p>1.160.179</text:p>
          </table:table-cell>
          <table:table-cell office:value-type="float" office:value="1028566" table:style-name="ce7">
            <text:p>1.028.566</text:p>
          </table:table-cell>
          <table:table-cell office:value-type="float" office:value="782021" table:style-name="ce6">
            <text:p>782.021</text:p>
          </table:table-cell>
          <table:table-cell office:value-type="float" office:value="520934" table:style-name="ce7">
            <text:p>520.934</text:p>
          </table:table-cell>
          <table:table-cell office:value-type="float" office:value="535272" table:style-name="ce6">
            <text:p>535.272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FR</text:p>
          </table:table-cell>
          <table:table-cell office:value-type="string" table:style-name="ce5">
            <text:p>France</text:p>
          </table:table-cell>
          <table:table-cell office:value-type="float" office:value="67320216" table:style-name="ce6">
            <text:p>67.320.216</text:p>
          </table:table-cell>
          <table:table-cell office:value-type="float" office:value="3692987" table:style-name="ce7">
            <text:p>3.692.987</text:p>
          </table:table-cell>
          <table:table-cell office:value-type="float" office:value="4118994" table:style-name="ce6">
            <text:p>4.118.994</text:p>
          </table:table-cell>
          <table:table-cell office:value-type="float" office:value="4226790" table:style-name="ce7">
            <text:p>4.226.790</text:p>
          </table:table-cell>
          <table:table-cell office:value-type="float" office:value="4173149" table:style-name="ce6">
            <text:p>4.173.149</text:p>
          </table:table-cell>
          <table:table-cell office:value-type="float" office:value="3772518" table:style-name="ce7">
            <text:p>3.772.518</text:p>
          </table:table-cell>
          <table:table-cell office:value-type="float" office:value="3747967" table:style-name="ce6">
            <text:p>3.747.967</text:p>
          </table:table-cell>
          <table:table-cell office:value-type="float" office:value="4079758" table:style-name="ce7">
            <text:p>4.079.758</text:p>
          </table:table-cell>
          <table:table-cell office:value-type="float" office:value="4249745" table:style-name="ce6">
            <text:p>4.249.745</text:p>
          </table:table-cell>
          <table:table-cell office:value-type="float" office:value="4083561" table:style-name="ce7">
            <text:p>4.083.561</text:p>
          </table:table-cell>
          <table:table-cell office:value-type="float" office:value="4523901" table:style-name="ce6">
            <text:p>4.523.901</text:p>
          </table:table-cell>
          <table:table-cell office:value-type="float" office:value="4436298" table:style-name="ce7">
            <text:p>4.436.298</text:p>
          </table:table-cell>
          <table:table-cell office:value-type="float" office:value="4369241" table:style-name="ce6">
            <text:p>4.369.241</text:p>
          </table:table-cell>
          <table:table-cell office:value-type="float" office:value="4104649" table:style-name="ce7">
            <text:p>4.104.649</text:p>
          </table:table-cell>
          <table:table-cell office:value-type="float" office:value="3902936" table:style-name="ce6">
            <text:p>3.902.936</text:p>
          </table:table-cell>
          <table:table-cell office:value-type="float" office:value="3476419" table:style-name="ce7">
            <text:p>3.476.419</text:p>
          </table:table-cell>
          <table:table-cell office:value-type="float" office:value="2216493" table:style-name="ce6">
            <text:p>2.216.493</text:p>
          </table:table-cell>
          <table:table-cell office:value-type="float" office:value="1872701" table:style-name="ce7">
            <text:p>1.872.701</text:p>
          </table:table-cell>
          <table:table-cell office:value-type="float" office:value="2272109" table:style-name="ce6">
            <text:p>2.272.109</text:p>
          </table:table-cell>
          <table:table-cell office:value-type="float" office:value="34787547" table:style-name="ce18">
            <text:p>34.787.547</text:p>
          </table:table-cell>
          <table:table-cell office:value-type="float" office:value="1809042" table:style-name="ce7">
            <text:p>1.809.042</text:p>
          </table:table-cell>
          <table:table-cell office:value-type="float" office:value="2017948" table:style-name="ce6">
            <text:p>2.017.948</text:p>
          </table:table-cell>
          <table:table-cell office:value-type="float" office:value="2064858" table:style-name="ce7">
            <text:p>2.064.858</text:p>
          </table:table-cell>
          <table:table-cell office:value-type="float" office:value="2029508" table:style-name="ce6">
            <text:p>2.029.508</text:p>
          </table:table-cell>
          <table:table-cell office:value-type="float" office:value="1860407" table:style-name="ce7">
            <text:p>1.860.407</text:p>
          </table:table-cell>
          <table:table-cell office:value-type="float" office:value="1893857" table:style-name="ce6">
            <text:p>1.893.857</text:p>
          </table:table-cell>
          <table:table-cell office:value-type="float" office:value="2099471" table:style-name="ce7">
            <text:p>2.099.471</text:p>
          </table:table-cell>
          <table:table-cell office:value-type="float" office:value="2181243" table:style-name="ce6">
            <text:p>2.181.243</text:p>
          </table:table-cell>
          <table:table-cell office:value-type="float" office:value="2074292" table:style-name="ce7">
            <text:p>2.074.292</text:p>
          </table:table-cell>
          <table:table-cell office:value-type="float" office:value="2286345" table:style-name="ce6">
            <text:p>2.286.345</text:p>
          </table:table-cell>
          <table:table-cell office:value-type="float" office:value="2256289" table:style-name="ce7">
            <text:p>2.256.289</text:p>
          </table:table-cell>
          <table:table-cell office:value-type="float" office:value="2246788" table:style-name="ce6">
            <text:p>2.246.788</text:p>
          </table:table-cell>
          <table:table-cell office:value-type="float" office:value="2148515" table:style-name="ce7">
            <text:p>2.148.515</text:p>
          </table:table-cell>
          <table:table-cell office:value-type="float" office:value="2067425" table:style-name="ce6">
            <text:p>2.067.425</text:p>
          </table:table-cell>
          <table:table-cell office:value-type="float" office:value="1866344" table:style-name="ce7">
            <text:p>1.866.344</text:p>
          </table:table-cell>
          <table:table-cell office:value-type="float" office:value="1229334" table:style-name="ce6">
            <text:p>1.229.334</text:p>
          </table:table-cell>
          <table:table-cell office:value-type="float" office:value="1107063" table:style-name="ce7">
            <text:p>1.107.063</text:p>
          </table:table-cell>
          <table:table-cell office:value-type="float" office:value="1548818" table:style-name="ce6">
            <text:p>1.548.818</text:p>
          </table:table-cell>
          <table:table-cell office:value-type="float" office:value="32532669" table:style-name="ce18">
            <text:p>32.532.669</text:p>
          </table:table-cell>
          <table:table-cell office:value-type="float" office:value="1883945" table:style-name="ce7">
            <text:p>1.883.945</text:p>
          </table:table-cell>
          <table:table-cell office:value-type="float" office:value="2101046" table:style-name="ce6">
            <text:p>2.101.046</text:p>
          </table:table-cell>
          <table:table-cell office:value-type="float" office:value="2161932" table:style-name="ce7">
            <text:p>2.161.932</text:p>
          </table:table-cell>
          <table:table-cell office:value-type="float" office:value="2143641" table:style-name="ce6">
            <text:p>2.143.641</text:p>
          </table:table-cell>
          <table:table-cell office:value-type="float" office:value="1912111" table:style-name="ce7">
            <text:p>1.912.111</text:p>
          </table:table-cell>
          <table:table-cell office:value-type="float" office:value="1854110" table:style-name="ce6">
            <text:p>1.854.110</text:p>
          </table:table-cell>
          <table:table-cell office:value-type="float" office:value="1980287" table:style-name="ce7">
            <text:p>1.980.287</text:p>
          </table:table-cell>
          <table:table-cell office:value-type="float" office:value="2068502" table:style-name="ce6">
            <text:p>2.068.502</text:p>
          </table:table-cell>
          <table:table-cell office:value-type="float" office:value="2009269" table:style-name="ce7">
            <text:p>2.009.269</text:p>
          </table:table-cell>
          <table:table-cell office:value-type="float" office:value="2237556" table:style-name="ce6">
            <text:p>2.237.556</text:p>
          </table:table-cell>
          <table:table-cell office:value-type="float" office:value="2180009" table:style-name="ce7">
            <text:p>2.180.009</text:p>
          </table:table-cell>
          <table:table-cell office:value-type="float" office:value="2122453" table:style-name="ce6">
            <text:p>2.122.453</text:p>
          </table:table-cell>
          <table:table-cell office:value-type="float" office:value="1956134" table:style-name="ce7">
            <text:p>1.956.134</text:p>
          </table:table-cell>
          <table:table-cell office:value-type="float" office:value="1835511" table:style-name="ce6">
            <text:p>1.835.511</text:p>
          </table:table-cell>
          <table:table-cell office:value-type="float" office:value="1610075" table:style-name="ce7">
            <text:p>1.610.075</text:p>
          </table:table-cell>
          <table:table-cell office:value-type="float" office:value="987159" table:style-name="ce6">
            <text:p>987.159</text:p>
          </table:table-cell>
          <table:table-cell office:value-type="float" office:value="765638" table:style-name="ce7">
            <text:p>765.638</text:p>
          </table:table-cell>
          <table:table-cell office:value-type="float" office:value="723291" table:style-name="ce6">
            <text:p>723.291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HR</text:p>
          </table:table-cell>
          <table:table-cell office:value-type="string" table:style-name="ce5">
            <text:p>Croatia</text:p>
          </table:table-cell>
          <table:table-cell office:value-type="float" office:value="4058165" table:style-name="ce6">
            <text:p>4.058.165</text:p>
          </table:table-cell>
          <table:table-cell office:value-type="float" office:value="182408" table:style-name="ce7">
            <text:p>182.408</text:p>
          </table:table-cell>
          <table:table-cell office:value-type="float" office:value="196674" table:style-name="ce6">
            <text:p>196.674</text:p>
          </table:table-cell>
          <table:table-cell office:value-type="float" office:value="202389" table:style-name="ce7">
            <text:p>202.389</text:p>
          </table:table-cell>
          <table:table-cell office:value-type="float" office:value="198576" table:style-name="ce6">
            <text:p>198.576</text:p>
          </table:table-cell>
          <table:table-cell office:value-type="float" office:value="238386" table:style-name="ce7">
            <text:p>238.386</text:p>
          </table:table-cell>
          <table:table-cell office:value-type="float" office:value="238457" table:style-name="ce6">
            <text:p>238.457</text:p>
          </table:table-cell>
          <table:table-cell office:value-type="float" office:value="255340" table:style-name="ce7">
            <text:p>255.340</text:p>
          </table:table-cell>
          <table:table-cell office:value-type="float" office:value="280875" table:style-name="ce6">
            <text:p>280.875</text:p>
          </table:table-cell>
          <table:table-cell office:value-type="float" office:value="277900" table:style-name="ce7">
            <text:p>277.900</text:p>
          </table:table-cell>
          <table:table-cell office:value-type="float" office:value="266906" table:style-name="ce6">
            <text:p>266.906</text:p>
          </table:table-cell>
          <table:table-cell office:value-type="float" office:value="280613" table:style-name="ce7">
            <text:p>280.613</text:p>
          </table:table-cell>
          <table:table-cell office:value-type="float" office:value="290286" table:style-name="ce6">
            <text:p>290.286</text:p>
          </table:table-cell>
          <table:table-cell office:value-type="float" office:value="295571" table:style-name="ce7">
            <text:p>295.571</text:p>
          </table:table-cell>
          <table:table-cell office:value-type="float" office:value="267320" table:style-name="ce6">
            <text:p>267.320</text:p>
          </table:table-cell>
          <table:table-cell office:value-type="float" office:value="203186" table:style-name="ce7">
            <text:p>203.186</text:p>
          </table:table-cell>
          <table:table-cell office:value-type="float" office:value="160970" table:style-name="ce6">
            <text:p>160.970</text:p>
          </table:table-cell>
          <table:table-cell office:value-type="float" office:value="129098" table:style-name="ce7">
            <text:p>129.098</text:p>
          </table:table-cell>
          <table:table-cell office:value-type="float" office:value="93210" table:style-name="ce6">
            <text:p>93.210</text:p>
          </table:table-cell>
          <table:table-cell office:value-type="float" office:value="2086515" table:style-name="ce18">
            <text:p>2.086.515</text:p>
          </table:table-cell>
          <table:table-cell office:value-type="float" office:value="88764" table:style-name="ce7">
            <text:p>88.764</text:p>
          </table:table-cell>
          <table:table-cell office:value-type="float" office:value="95195" table:style-name="ce6">
            <text:p>95.195</text:p>
          </table:table-cell>
          <table:table-cell office:value-type="float" office:value="98575" table:style-name="ce7">
            <text:p>98.575</text:p>
          </table:table-cell>
          <table:table-cell office:value-type="float" office:value="96360" table:style-name="ce6">
            <text:p>96.360</text:p>
          </table:table-cell>
          <table:table-cell office:value-type="float" office:value="114522" table:style-name="ce7">
            <text:p>114.522</text:p>
          </table:table-cell>
          <table:table-cell office:value-type="float" office:value="114746" table:style-name="ce6">
            <text:p>114.746</text:p>
          </table:table-cell>
          <table:table-cell office:value-type="float" office:value="123938" table:style-name="ce7">
            <text:p>123.938</text:p>
          </table:table-cell>
          <table:table-cell office:value-type="float" office:value="136636" table:style-name="ce6">
            <text:p>136.636</text:p>
          </table:table-cell>
          <table:table-cell office:value-type="float" office:value="136137" table:style-name="ce7">
            <text:p>136.137</text:p>
          </table:table-cell>
          <table:table-cell office:value-type="float" office:value="131699" table:style-name="ce6">
            <text:p>131.699</text:p>
          </table:table-cell>
          <table:table-cell office:value-type="float" office:value="141543" table:style-name="ce7">
            <text:p>141.543</text:p>
          </table:table-cell>
          <table:table-cell office:value-type="float" office:value="149408" table:style-name="ce6">
            <text:p>149.408</text:p>
          </table:table-cell>
          <table:table-cell office:value-type="float" office:value="154559" table:style-name="ce7">
            <text:p>154.559</text:p>
          </table:table-cell>
          <table:table-cell office:value-type="float" office:value="142394" table:style-name="ce6">
            <text:p>142.394</text:p>
          </table:table-cell>
          <table:table-cell office:value-type="float" office:value="116095" table:style-name="ce7">
            <text:p>116.095</text:p>
          </table:table-cell>
          <table:table-cell office:value-type="float" office:value="97280" table:style-name="ce6">
            <text:p>97.280</text:p>
          </table:table-cell>
          <table:table-cell office:value-type="float" office:value="82819" table:style-name="ce7">
            <text:p>82.819</text:p>
          </table:table-cell>
          <table:table-cell office:value-type="float" office:value="65845" table:style-name="ce6">
            <text:p>65.845</text:p>
          </table:table-cell>
          <table:table-cell office:value-type="float" office:value="1971650" table:style-name="ce18">
            <text:p>1.971.650</text:p>
          </table:table-cell>
          <table:table-cell office:value-type="float" office:value="93644" table:style-name="ce7">
            <text:p>93.644</text:p>
          </table:table-cell>
          <table:table-cell office:value-type="float" office:value="101479" table:style-name="ce6">
            <text:p>101.479</text:p>
          </table:table-cell>
          <table:table-cell office:value-type="float" office:value="103814" table:style-name="ce7">
            <text:p>103.814</text:p>
          </table:table-cell>
          <table:table-cell office:value-type="float" office:value="102216" table:style-name="ce6">
            <text:p>102.216</text:p>
          </table:table-cell>
          <table:table-cell office:value-type="float" office:value="123864" table:style-name="ce7">
            <text:p>123.864</text:p>
          </table:table-cell>
          <table:table-cell office:value-type="float" office:value="123711" table:style-name="ce6">
            <text:p>123.711</text:p>
          </table:table-cell>
          <table:table-cell office:value-type="float" office:value="131402" table:style-name="ce7">
            <text:p>131.402</text:p>
          </table:table-cell>
          <table:table-cell office:value-type="float" office:value="144239" table:style-name="ce6">
            <text:p>144.239</text:p>
          </table:table-cell>
          <table:table-cell office:value-type="float" office:value="141763" table:style-name="ce7">
            <text:p>141.763</text:p>
          </table:table-cell>
          <table:table-cell office:value-type="float" office:value="135207" table:style-name="ce6">
            <text:p>135.207</text:p>
          </table:table-cell>
          <table:table-cell office:value-type="float" office:value="139070" table:style-name="ce7">
            <text:p>139.070</text:p>
          </table:table-cell>
          <table:table-cell office:value-type="float" office:value="140878" table:style-name="ce6">
            <text:p>140.878</text:p>
          </table:table-cell>
          <table:table-cell office:value-type="float" office:value="141012" table:style-name="ce7">
            <text:p>141.012</text:p>
          </table:table-cell>
          <table:table-cell office:value-type="float" office:value="124926" table:style-name="ce6">
            <text:p>124.926</text:p>
          </table:table-cell>
          <table:table-cell office:value-type="float" office:value="87091" table:style-name="ce7">
            <text:p>87.091</text:p>
          </table:table-cell>
          <table:table-cell office:value-type="float" office:value="63690" table:style-name="ce6">
            <text:p>63.690</text:p>
          </table:table-cell>
          <table:table-cell office:value-type="float" office:value="46279" table:style-name="ce7">
            <text:p>46.279</text:p>
          </table:table-cell>
          <table:table-cell office:value-type="float" office:value="27365" table:style-name="ce6">
            <text:p>27.365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IT</text:p>
          </table:table-cell>
          <table:table-cell office:value-type="string" table:style-name="ce5">
            <text:p>Italy</text:p>
          </table:table-cell>
          <table:table-cell office:value-type="float" office:value="59641488" table:style-name="ce6">
            <text:p>59.641.488</text:p>
          </table:table-cell>
          <table:table-cell office:value-type="float" office:value="2264538" table:style-name="ce7">
            <text:p>2.264.538</text:p>
          </table:table-cell>
          <table:table-cell office:value-type="float" office:value="2627956" table:style-name="ce6">
            <text:p>2.627.956</text:p>
          </table:table-cell>
          <table:table-cell office:value-type="float" office:value="2835060" table:style-name="ce7">
            <text:p>2.835.060</text:p>
          </table:table-cell>
          <table:table-cell office:value-type="float" office:value="2871056" table:style-name="ce6">
            <text:p>2.871.056</text:p>
          </table:table-cell>
          <table:table-cell office:value-type="float" office:value="2955888" table:style-name="ce7">
            <text:p>2.955.888</text:p>
          </table:table-cell>
          <table:table-cell office:value-type="float" office:value="3128494" table:style-name="ce6">
            <text:p>3.128.494</text:p>
          </table:table-cell>
          <table:table-cell office:value-type="float" office:value="3282441" table:style-name="ce7">
            <text:p>3.282.441</text:p>
          </table:table-cell>
          <table:table-cell office:value-type="float" office:value="3572191" table:style-name="ce6">
            <text:p>3.572.191</text:p>
          </table:table-cell>
          <table:table-cell office:value-type="float" office:value="4187464" table:style-name="ce7">
            <text:p>4.187.464</text:p>
          </table:table-cell>
          <table:table-cell office:value-type="float" office:value="4749765" table:style-name="ce6">
            <text:p>4.749.765</text:p>
          </table:table-cell>
          <table:table-cell office:value-type="float" office:value="4876704" table:style-name="ce7">
            <text:p>4.876.704</text:p>
          </table:table-cell>
          <table:table-cell office:value-type="float" office:value="4537491" table:style-name="ce6">
            <text:p>4.537.491</text:p>
          </table:table-cell>
          <table:table-cell office:value-type="float" office:value="3893350" table:style-name="ce7">
            <text:p>3.893.350</text:p>
          </table:table-cell>
          <table:table-cell office:value-type="float" office:value="3471014" table:style-name="ce6">
            <text:p>3.471.014</text:p>
          </table:table-cell>
          <table:table-cell office:value-type="float" office:value="3324360" table:style-name="ce7">
            <text:p>3.324.360</text:p>
          </table:table-cell>
          <table:table-cell office:value-type="float" office:value="2644013" table:style-name="ce6">
            <text:p>2.644.013</text:p>
          </table:table-cell>
          <table:table-cell office:value-type="float" office:value="2231536" table:style-name="ce7">
            <text:p>2.231.536</text:p>
          </table:table-cell>
          <table:table-cell office:value-type="float" office:value="2188167" table:style-name="ce6">
            <text:p>2.188.167</text:p>
          </table:table-cell>
          <table:table-cell office:value-type="float" office:value="30591392" table:style-name="ce18">
            <text:p>30.591.392</text:p>
          </table:table-cell>
          <table:table-cell office:value-type="float" office:value="1101340" table:style-name="ce7">
            <text:p>1.101.340</text:p>
          </table:table-cell>
          <table:table-cell office:value-type="float" office:value="1275716" table:style-name="ce6">
            <text:p>1.275.716</text:p>
          </table:table-cell>
          <table:table-cell office:value-type="float" office:value="1374611" table:style-name="ce7">
            <text:p>1.374.611</text:p>
          </table:table-cell>
          <table:table-cell office:value-type="float" office:value="1385591" table:style-name="ce6">
            <text:p>1.385.591</text:p>
          </table:table-cell>
          <table:table-cell office:value-type="float" office:value="1406868" table:style-name="ce7">
            <text:p>1.406.868</text:p>
          </table:table-cell>
          <table:table-cell office:value-type="float" office:value="1523050" table:style-name="ce6">
            <text:p>1.523.050</text:p>
          </table:table-cell>
          <table:table-cell office:value-type="float" office:value="1623692" table:style-name="ce7">
            <text:p>1.623.692</text:p>
          </table:table-cell>
          <table:table-cell office:value-type="float" office:value="1779210" table:style-name="ce6">
            <text:p>1.779.210</text:p>
          </table:table-cell>
          <table:table-cell office:value-type="float" office:value="2098266" table:style-name="ce7">
            <text:p>2.098.266</text:p>
          </table:table-cell>
          <table:table-cell office:value-type="float" office:value="2392965" table:style-name="ce6">
            <text:p>2.392.965</text:p>
          </table:table-cell>
          <table:table-cell office:value-type="float" office:value="2472560" table:style-name="ce7">
            <text:p>2.472.560</text:p>
          </table:table-cell>
          <table:table-cell office:value-type="float" office:value="2324483" table:style-name="ce6">
            <text:p>2.324.483</text:p>
          </table:table-cell>
          <table:table-cell office:value-type="float" office:value="2018428" table:style-name="ce7">
            <text:p>2.018.428</text:p>
          </table:table-cell>
          <table:table-cell office:value-type="float" office:value="1818274" table:style-name="ce6">
            <text:p>1.818.274</text:p>
          </table:table-cell>
          <table:table-cell office:value-type="float" office:value="1769054" table:style-name="ce7">
            <text:p>1.769.054</text:p>
          </table:table-cell>
          <table:table-cell office:value-type="float" office:value="1462780" table:style-name="ce6">
            <text:p>1.462.780</text:p>
          </table:table-cell>
          <table:table-cell office:value-type="float" office:value="1300749" table:style-name="ce7">
            <text:p>1.300.749</text:p>
          </table:table-cell>
          <table:table-cell office:value-type="float" office:value="1463755" table:style-name="ce6">
            <text:p>1.463.755</text:p>
          </table:table-cell>
          <table:table-cell office:value-type="float" office:value="29050096" table:style-name="ce18">
            <text:p>29.050.096</text:p>
          </table:table-cell>
          <table:table-cell office:value-type="float" office:value="1163198" table:style-name="ce7">
            <text:p>1.163.198</text:p>
          </table:table-cell>
          <table:table-cell office:value-type="float" office:value="1352240" table:style-name="ce6">
            <text:p>1.352.240</text:p>
          </table:table-cell>
          <table:table-cell office:value-type="float" office:value="1460449" table:style-name="ce7">
            <text:p>1.460.449</text:p>
          </table:table-cell>
          <table:table-cell office:value-type="float" office:value="1485465" table:style-name="ce6">
            <text:p>1.485.465</text:p>
          </table:table-cell>
          <table:table-cell office:value-type="float" office:value="1549020" table:style-name="ce7">
            <text:p>1.549.020</text:p>
          </table:table-cell>
          <table:table-cell office:value-type="float" office:value="1605444" table:style-name="ce6">
            <text:p>1.605.444</text:p>
          </table:table-cell>
          <table:table-cell office:value-type="float" office:value="1658749" table:style-name="ce7">
            <text:p>1.658.749</text:p>
          </table:table-cell>
          <table:table-cell office:value-type="float" office:value="1792981" table:style-name="ce6">
            <text:p>1.792.981</text:p>
          </table:table-cell>
          <table:table-cell office:value-type="float" office:value="2089198" table:style-name="ce7">
            <text:p>2.089.198</text:p>
          </table:table-cell>
          <table:table-cell office:value-type="float" office:value="2356800" table:style-name="ce6">
            <text:p>2.356.800</text:p>
          </table:table-cell>
          <table:table-cell office:value-type="float" office:value="2404144" table:style-name="ce7">
            <text:p>2.404.144</text:p>
          </table:table-cell>
          <table:table-cell office:value-type="float" office:value="2213008" table:style-name="ce6">
            <text:p>2.213.008</text:p>
          </table:table-cell>
          <table:table-cell office:value-type="float" office:value="1874922" table:style-name="ce7">
            <text:p>1.874.922</text:p>
          </table:table-cell>
          <table:table-cell office:value-type="float" office:value="1652740" table:style-name="ce6">
            <text:p>1.652.740</text:p>
          </table:table-cell>
          <table:table-cell office:value-type="float" office:value="1555306" table:style-name="ce7">
            <text:p>1.555.306</text:p>
          </table:table-cell>
          <table:table-cell office:value-type="float" office:value="1181233" table:style-name="ce6">
            <text:p>1.181.233</text:p>
          </table:table-cell>
          <table:table-cell office:value-type="float" office:value="930787" table:style-name="ce7">
            <text:p>930.787</text:p>
          </table:table-cell>
          <table:table-cell office:value-type="float" office:value="724412" table:style-name="ce6">
            <text:p>724.412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CY</text:p>
          </table:table-cell>
          <table:table-cell office:value-type="string" table:style-name="ce5">
            <text:p>Cyprus</text:p>
          </table:table-cell>
          <table:table-cell office:value-type="float" office:value="888005" table:style-name="ce6">
            <text:p>888.005</text:p>
          </table:table-cell>
          <table:table-cell office:value-type="float" office:value="47202" table:style-name="ce7">
            <text:p>47.202</text:p>
          </table:table-cell>
          <table:table-cell office:value-type="float" office:value="48875" table:style-name="ce6">
            <text:p>48.875</text:p>
          </table:table-cell>
          <table:table-cell office:value-type="float" office:value="46307" table:style-name="ce7">
            <text:p>46.307</text:p>
          </table:table-cell>
          <table:table-cell office:value-type="float" office:value="49531" table:style-name="ce6">
            <text:p>49.531</text:p>
          </table:table-cell>
          <table:table-cell office:value-type="float" office:value="63488" table:style-name="ce7">
            <text:p>63.488</text:p>
          </table:table-cell>
          <table:table-cell office:value-type="float" office:value="75334" table:style-name="ce6">
            <text:p>75.334</text:p>
          </table:table-cell>
          <table:table-cell office:value-type="float" office:value="75069" table:style-name="ce7">
            <text:p>75.069</text:p>
          </table:table-cell>
          <table:table-cell office:value-type="float" office:value="68582" table:style-name="ce6">
            <text:p>68.582</text:p>
          </table:table-cell>
          <table:table-cell office:value-type="float" office:value="58281" table:style-name="ce7">
            <text:p>58.281</text:p>
          </table:table-cell>
          <table:table-cell office:value-type="float" office:value="53029" table:style-name="ce6">
            <text:p>53.029</text:p>
          </table:table-cell>
          <table:table-cell office:value-type="float" office:value="53122" table:style-name="ce7">
            <text:p>53.122</text:p>
          </table:table-cell>
          <table:table-cell office:value-type="float" office:value="54512" table:style-name="ce6">
            <text:p>54.512</text:p>
          </table:table-cell>
          <table:table-cell office:value-type="float" office:value="49785" table:style-name="ce7">
            <text:p>49.785</text:p>
          </table:table-cell>
          <table:table-cell office:value-type="float" office:value="44929" table:style-name="ce6">
            <text:p>44.929</text:p>
          </table:table-cell>
          <table:table-cell office:value-type="float" office:value="38762" table:style-name="ce7">
            <text:p>38.762</text:p>
          </table:table-cell>
          <table:table-cell office:value-type="float" office:value="27667" table:style-name="ce6">
            <text:p>27.667</text:p>
          </table:table-cell>
          <table:table-cell office:value-type="float" office:value="19307" table:style-name="ce7">
            <text:p>19.307</text:p>
          </table:table-cell>
          <table:table-cell office:value-type="float" office:value="14223" table:style-name="ce6">
            <text:p>14.223</text:p>
          </table:table-cell>
          <table:table-cell office:value-type="float" office:value="453534" table:style-name="ce18">
            <text:p>453.534</text:p>
          </table:table-cell>
          <table:table-cell office:value-type="float" office:value="23073" table:style-name="ce7">
            <text:p>23.073</text:p>
          </table:table-cell>
          <table:table-cell office:value-type="float" office:value="23857" table:style-name="ce6">
            <text:p>23.857</text:p>
          </table:table-cell>
          <table:table-cell office:value-type="float" office:value="22726" table:style-name="ce7">
            <text:p>22.726</text:p>
          </table:table-cell>
          <table:table-cell office:value-type="float" office:value="24651" table:style-name="ce6">
            <text:p>24.651</text:p>
          </table:table-cell>
          <table:table-cell office:value-type="float" office:value="33289" table:style-name="ce7">
            <text:p>33.289</text:p>
          </table:table-cell>
          <table:table-cell office:value-type="float" office:value="38757" table:style-name="ce6">
            <text:p>38.757</text:p>
          </table:table-cell>
          <table:table-cell office:value-type="float" office:value="37796" table:style-name="ce7">
            <text:p>37.796</text:p>
          </table:table-cell>
          <table:table-cell office:value-type="float" office:value="34657" table:style-name="ce6">
            <text:p>34.657</text:p>
          </table:table-cell>
          <table:table-cell office:value-type="float" office:value="30090" table:style-name="ce7">
            <text:p>30.090</text:p>
          </table:table-cell>
          <table:table-cell office:value-type="float" office:value="27062" table:style-name="ce6">
            <text:p>27.062</text:p>
          </table:table-cell>
          <table:table-cell office:value-type="float" office:value="26641" table:style-name="ce7">
            <text:p>26.641</text:p>
          </table:table-cell>
          <table:table-cell office:value-type="float" office:value="27617" table:style-name="ce6">
            <text:p>27.617</text:p>
          </table:table-cell>
          <table:table-cell office:value-type="float" office:value="25233" table:style-name="ce7">
            <text:p>25.233</text:p>
          </table:table-cell>
          <table:table-cell office:value-type="float" office:value="23116" table:style-name="ce6">
            <text:p>23.116</text:p>
          </table:table-cell>
          <table:table-cell office:value-type="float" office:value="20521" table:style-name="ce7">
            <text:p>20.521</text:p>
          </table:table-cell>
          <table:table-cell office:value-type="float" office:value="15007" table:style-name="ce6">
            <text:p>15.007</text:p>
          </table:table-cell>
          <table:table-cell office:value-type="float" office:value="10862" table:style-name="ce7">
            <text:p>10.862</text:p>
          </table:table-cell>
          <table:table-cell office:value-type="float" office:value="8579" table:style-name="ce6">
            <text:p>8.579</text:p>
          </table:table-cell>
          <table:table-cell office:value-type="float" office:value="434471" table:style-name="ce18">
            <text:p>434.471</text:p>
          </table:table-cell>
          <table:table-cell office:value-type="float" office:value="24129" table:style-name="ce7">
            <text:p>24.129</text:p>
          </table:table-cell>
          <table:table-cell office:value-type="float" office:value="25018" table:style-name="ce6">
            <text:p>25.018</text:p>
          </table:table-cell>
          <table:table-cell office:value-type="float" office:value="23581" table:style-name="ce7">
            <text:p>23.581</text:p>
          </table:table-cell>
          <table:table-cell office:value-type="float" office:value="24880" table:style-name="ce6">
            <text:p>24.880</text:p>
          </table:table-cell>
          <table:table-cell office:value-type="float" office:value="30199" table:style-name="ce7">
            <text:p>30.199</text:p>
          </table:table-cell>
          <table:table-cell office:value-type="float" office:value="36577" table:style-name="ce6">
            <text:p>36.577</text:p>
          </table:table-cell>
          <table:table-cell office:value-type="float" office:value="37273" table:style-name="ce7">
            <text:p>37.273</text:p>
          </table:table-cell>
          <table:table-cell office:value-type="float" office:value="33925" table:style-name="ce6">
            <text:p>33.925</text:p>
          </table:table-cell>
          <table:table-cell office:value-type="float" office:value="28191" table:style-name="ce7">
            <text:p>28.191</text:p>
          </table:table-cell>
          <table:table-cell office:value-type="float" office:value="25967" table:style-name="ce6">
            <text:p>25.967</text:p>
          </table:table-cell>
          <table:table-cell office:value-type="float" office:value="26481" table:style-name="ce7">
            <text:p>26.481</text:p>
          </table:table-cell>
          <table:table-cell office:value-type="float" office:value="26895" table:style-name="ce6">
            <text:p>26.895</text:p>
          </table:table-cell>
          <table:table-cell office:value-type="float" office:value="24552" table:style-name="ce7">
            <text:p>24.552</text:p>
          </table:table-cell>
          <table:table-cell office:value-type="float" office:value="21813" table:style-name="ce6">
            <text:p>21.813</text:p>
          </table:table-cell>
          <table:table-cell office:value-type="float" office:value="18241" table:style-name="ce7">
            <text:p>18.241</text:p>
          </table:table-cell>
          <table:table-cell office:value-type="float" office:value="12660" table:style-name="ce6">
            <text:p>12.660</text:p>
          </table:table-cell>
          <table:table-cell office:value-type="float" office:value="8445" table:style-name="ce7">
            <text:p>8.445</text:p>
          </table:table-cell>
          <table:table-cell office:value-type="float" office:value="5644" table:style-name="ce6">
            <text:p>5.644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LV</text:p>
          </table:table-cell>
          <table:table-cell office:value-type="string" table:style-name="ce5">
            <text:p>Latvia</text:p>
          </table:table-cell>
          <table:table-cell office:value-type="float" office:value="1907675" table:style-name="ce6">
            <text:p>1.907.675</text:p>
          </table:table-cell>
          <table:table-cell office:value-type="float" office:value="103060" table:style-name="ce7">
            <text:p>103.060</text:p>
          </table:table-cell>
          <table:table-cell office:value-type="float" office:value="99627" table:style-name="ce6">
            <text:p>99.627</text:p>
          </table:table-cell>
          <table:table-cell office:value-type="float" office:value="102501" table:style-name="ce7">
            <text:p>102.501</text:p>
          </table:table-cell>
          <table:table-cell office:value-type="float" office:value="89522" table:style-name="ce6">
            <text:p>89.522</text:p>
          </table:table-cell>
          <table:table-cell office:value-type="float" office:value="83996" table:style-name="ce7">
            <text:p>83.996</text:p>
          </table:table-cell>
          <table:table-cell office:value-type="float" office:value="115546" table:style-name="ce6">
            <text:p>115.546</text:p>
          </table:table-cell>
          <table:table-cell office:value-type="float" office:value="137794" table:style-name="ce7">
            <text:p>137.794</text:p>
          </table:table-cell>
          <table:table-cell office:value-type="float" office:value="130379" table:style-name="ce6">
            <text:p>130.379</text:p>
          </table:table-cell>
          <table:table-cell office:value-type="float" office:value="124087" table:style-name="ce7">
            <text:p>124.087</text:p>
          </table:table-cell>
          <table:table-cell office:value-type="float" office:value="131906" table:style-name="ce6">
            <text:p>131.906</text:p>
          </table:table-cell>
          <table:table-cell office:value-type="float" office:value="127715" table:style-name="ce7">
            <text:p>127.715</text:p>
          </table:table-cell>
          <table:table-cell office:value-type="float" office:value="138282" table:style-name="ce6">
            <text:p>138.282</text:p>
          </table:table-cell>
          <table:table-cell office:value-type="float" office:value="131847" table:style-name="ce7">
            <text:p>131.847</text:p>
          </table:table-cell>
          <table:table-cell office:value-type="float" office:value="109804" table:style-name="ce6">
            <text:p>109.804</text:p>
          </table:table-cell>
          <table:table-cell office:value-type="float" office:value="90370" table:style-name="ce7">
            <text:p>90.370</text:p>
          </table:table-cell>
          <table:table-cell office:value-type="float" office:value="80187" table:style-name="ce6">
            <text:p>80.187</text:p>
          </table:table-cell>
          <table:table-cell office:value-type="float" office:value="64080" table:style-name="ce7">
            <text:p>64.080</text:p>
          </table:table-cell>
          <table:table-cell office:value-type="float" office:value="46972" table:style-name="ce6">
            <text:p>46.972</text:p>
          </table:table-cell>
          <table:table-cell office:value-type="float" office:value="1026719" table:style-name="ce18">
            <text:p>1.026.719</text:p>
          </table:table-cell>
          <table:table-cell office:value-type="float" office:value="49570" table:style-name="ce7">
            <text:p>49.570</text:p>
          </table:table-cell>
          <table:table-cell office:value-type="float" office:value="48146" table:style-name="ce6">
            <text:p>48.146</text:p>
          </table:table-cell>
          <table:table-cell office:value-type="float" office:value="50189" table:style-name="ce7">
            <text:p>50.189</text:p>
          </table:table-cell>
          <table:table-cell office:value-type="float" office:value="43651" table:style-name="ce6">
            <text:p>43.651</text:p>
          </table:table-cell>
          <table:table-cell office:value-type="float" office:value="40196" table:style-name="ce7">
            <text:p>40.196</text:p>
          </table:table-cell>
          <table:table-cell office:value-type="float" office:value="55842" table:style-name="ce6">
            <text:p>55.842</text:p>
          </table:table-cell>
          <table:table-cell office:value-type="float" office:value="66589" table:style-name="ce7">
            <text:p>66.589</text:p>
          </table:table-cell>
          <table:table-cell office:value-type="float" office:value="63832" table:style-name="ce6">
            <text:p>63.832</text:p>
          </table:table-cell>
          <table:table-cell office:value-type="float" office:value="62662" table:style-name="ce7">
            <text:p>62.662</text:p>
          </table:table-cell>
          <table:table-cell office:value-type="float" office:value="67749" table:style-name="ce6">
            <text:p>67.749</text:p>
          </table:table-cell>
          <table:table-cell office:value-type="float" office:value="67059" table:style-name="ce7">
            <text:p>67.059</text:p>
          </table:table-cell>
          <table:table-cell office:value-type="float" office:value="75104" table:style-name="ce6">
            <text:p>75.104</text:p>
          </table:table-cell>
          <table:table-cell office:value-type="float" office:value="74399" table:style-name="ce7">
            <text:p>74.399</text:p>
          </table:table-cell>
          <table:table-cell office:value-type="float" office:value="65922" table:style-name="ce6">
            <text:p>65.922</text:p>
          </table:table-cell>
          <table:table-cell office:value-type="float" office:value="57704" table:style-name="ce7">
            <text:p>57.704</text:p>
          </table:table-cell>
          <table:table-cell office:value-type="float" office:value="54996" table:style-name="ce6">
            <text:p>54.996</text:p>
          </table:table-cell>
          <table:table-cell office:value-type="float" office:value="46364" table:style-name="ce7">
            <text:p>46.364</text:p>
          </table:table-cell>
          <table:table-cell office:value-type="float" office:value="36745" table:style-name="ce6">
            <text:p>36.745</text:p>
          </table:table-cell>
          <table:table-cell office:value-type="float" office:value="880956" table:style-name="ce18">
            <text:p>880.956</text:p>
          </table:table-cell>
          <table:table-cell office:value-type="float" office:value="53490" table:style-name="ce7">
            <text:p>53.490</text:p>
          </table:table-cell>
          <table:table-cell office:value-type="float" office:value="51481" table:style-name="ce6">
            <text:p>51.481</text:p>
          </table:table-cell>
          <table:table-cell office:value-type="float" office:value="52312" table:style-name="ce7">
            <text:p>52.312</text:p>
          </table:table-cell>
          <table:table-cell office:value-type="float" office:value="45871" table:style-name="ce6">
            <text:p>45.871</text:p>
          </table:table-cell>
          <table:table-cell office:value-type="float" office:value="43800" table:style-name="ce7">
            <text:p>43.800</text:p>
          </table:table-cell>
          <table:table-cell office:value-type="float" office:value="59704" table:style-name="ce6">
            <text:p>59.704</text:p>
          </table:table-cell>
          <table:table-cell office:value-type="float" office:value="71205" table:style-name="ce7">
            <text:p>71.205</text:p>
          </table:table-cell>
          <table:table-cell office:value-type="float" office:value="66547" table:style-name="ce6">
            <text:p>66.547</text:p>
          </table:table-cell>
          <table:table-cell office:value-type="float" office:value="61425" table:style-name="ce7">
            <text:p>61.425</text:p>
          </table:table-cell>
          <table:table-cell office:value-type="float" office:value="64157" table:style-name="ce6">
            <text:p>64.157</text:p>
          </table:table-cell>
          <table:table-cell office:value-type="float" office:value="60656" table:style-name="ce7">
            <text:p>60.656</text:p>
          </table:table-cell>
          <table:table-cell office:value-type="float" office:value="63178" table:style-name="ce6">
            <text:p>63.178</text:p>
          </table:table-cell>
          <table:table-cell office:value-type="float" office:value="57448" table:style-name="ce7">
            <text:p>57.448</text:p>
          </table:table-cell>
          <table:table-cell office:value-type="float" office:value="43882" table:style-name="ce6">
            <text:p>43.882</text:p>
          </table:table-cell>
          <table:table-cell office:value-type="float" office:value="32666" table:style-name="ce7">
            <text:p>32.666</text:p>
          </table:table-cell>
          <table:table-cell office:value-type="float" office:value="25191" table:style-name="ce6">
            <text:p>25.191</text:p>
          </table:table-cell>
          <table:table-cell office:value-type="float" office:value="17716" table:style-name="ce7">
            <text:p>17.716</text:p>
          </table:table-cell>
          <table:table-cell office:value-type="float" office:value="10227" table:style-name="ce6">
            <text:p>10.227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2794090" table:style-name="ce6">
            <text:p>2.794.090</text:p>
          </table:table-cell>
          <table:table-cell office:value-type="float" office:value="145590" table:style-name="ce7">
            <text:p>145.590</text:p>
          </table:table-cell>
          <table:table-cell office:value-type="float" office:value="144512" table:style-name="ce6">
            <text:p>144.512</text:p>
          </table:table-cell>
          <table:table-cell office:value-type="float" office:value="132642" table:style-name="ce7">
            <text:p>132.642</text:p>
          </table:table-cell>
          <table:table-cell office:value-type="float" office:value="130926" table:style-name="ce6">
            <text:p>130.926</text:p>
          </table:table-cell>
          <table:table-cell office:value-type="float" office:value="154360" table:style-name="ce7">
            <text:p>154.360</text:p>
          </table:table-cell>
          <table:table-cell office:value-type="float" office:value="185376" table:style-name="ce6">
            <text:p>185.376</text:p>
          </table:table-cell>
          <table:table-cell office:value-type="float" office:value="187446" table:style-name="ce7">
            <text:p>187.446</text:p>
          </table:table-cell>
          <table:table-cell office:value-type="float" office:value="171793" table:style-name="ce6">
            <text:p>171.793</text:p>
          </table:table-cell>
          <table:table-cell office:value-type="float" office:value="174252" table:style-name="ce7">
            <text:p>174.252</text:p>
          </table:table-cell>
          <table:table-cell office:value-type="float" office:value="195470" table:style-name="ce6">
            <text:p>195.470</text:p>
          </table:table-cell>
          <table:table-cell office:value-type="float" office:value="201308" table:style-name="ce7">
            <text:p>201.308</text:p>
          </table:table-cell>
          <table:table-cell office:value-type="float" office:value="217731" table:style-name="ce6">
            <text:p>217.731</text:p>
          </table:table-cell>
          <table:table-cell office:value-type="float" office:value="196708" table:style-name="ce7">
            <text:p>196.708</text:p>
          </table:table-cell>
          <table:table-cell office:value-type="float" office:value="154540" table:style-name="ce6">
            <text:p>154.540</text:p>
          </table:table-cell>
          <table:table-cell office:value-type="float" office:value="126480" table:style-name="ce7">
            <text:p>126.480</text:p>
          </table:table-cell>
          <table:table-cell office:value-type="float" office:value="110410" table:style-name="ce6">
            <text:p>110.410</text:p>
          </table:table-cell>
          <table:table-cell office:value-type="float" office:value="90739" table:style-name="ce7">
            <text:p>90.739</text:p>
          </table:table-cell>
          <table:table-cell office:value-type="float" office:value="73807" table:style-name="ce6">
            <text:p>73.807</text:p>
          </table:table-cell>
          <table:table-cell office:value-type="float" office:value="1489736" table:style-name="ce18">
            <text:p>1.489.736</text:p>
          </table:table-cell>
          <table:table-cell office:value-type="float" office:value="70728" table:style-name="ce7">
            <text:p>70.728</text:p>
          </table:table-cell>
          <table:table-cell office:value-type="float" office:value="70466" table:style-name="ce6">
            <text:p>70.466</text:p>
          </table:table-cell>
          <table:table-cell office:value-type="float" office:value="64833" table:style-name="ce7">
            <text:p>64.833</text:p>
          </table:table-cell>
          <table:table-cell office:value-type="float" office:value="63788" table:style-name="ce6">
            <text:p>63.788</text:p>
          </table:table-cell>
          <table:table-cell office:value-type="float" office:value="74291" table:style-name="ce7">
            <text:p>74.291</text:p>
          </table:table-cell>
          <table:table-cell office:value-type="float" office:value="87979" table:style-name="ce6">
            <text:p>87.979</text:p>
          </table:table-cell>
          <table:table-cell office:value-type="float" office:value="88432" table:style-name="ce7">
            <text:p>88.432</text:p>
          </table:table-cell>
          <table:table-cell office:value-type="float" office:value="81835" table:style-name="ce6">
            <text:p>81.835</text:p>
          </table:table-cell>
          <table:table-cell office:value-type="float" office:value="86272" table:style-name="ce7">
            <text:p>86.272</text:p>
          </table:table-cell>
          <table:table-cell office:value-type="float" office:value="99577" table:style-name="ce6">
            <text:p>99.577</text:p>
          </table:table-cell>
          <table:table-cell office:value-type="float" office:value="105295" table:style-name="ce7">
            <text:p>105.295</text:p>
          </table:table-cell>
          <table:table-cell office:value-type="float" office:value="117275" table:style-name="ce6">
            <text:p>117.275</text:p>
          </table:table-cell>
          <table:table-cell office:value-type="float" office:value="111058" table:style-name="ce7">
            <text:p>111.058</text:p>
          </table:table-cell>
          <table:table-cell office:value-type="float" office:value="92402" table:style-name="ce6">
            <text:p>92.402</text:p>
          </table:table-cell>
          <table:table-cell office:value-type="float" office:value="80630" table:style-name="ce7">
            <text:p>80.630</text:p>
          </table:table-cell>
          <table:table-cell office:value-type="float" office:value="74586" table:style-name="ce6">
            <text:p>74.586</text:p>
          </table:table-cell>
          <table:table-cell office:value-type="float" office:value="64380" table:style-name="ce7">
            <text:p>64.380</text:p>
          </table:table-cell>
          <table:table-cell office:value-type="float" office:value="55909" table:style-name="ce6">
            <text:p>55.909</text:p>
          </table:table-cell>
          <table:table-cell office:value-type="float" office:value="1304354" table:style-name="ce18">
            <text:p>1.304.354</text:p>
          </table:table-cell>
          <table:table-cell office:value-type="float" office:value="74862" table:style-name="ce7">
            <text:p>74.862</text:p>
          </table:table-cell>
          <table:table-cell office:value-type="float" office:value="74046" table:style-name="ce6">
            <text:p>74.046</text:p>
          </table:table-cell>
          <table:table-cell office:value-type="float" office:value="67809" table:style-name="ce7">
            <text:p>67.809</text:p>
          </table:table-cell>
          <table:table-cell office:value-type="float" office:value="67138" table:style-name="ce6">
            <text:p>67.138</text:p>
          </table:table-cell>
          <table:table-cell office:value-type="float" office:value="80069" table:style-name="ce7">
            <text:p>80.069</text:p>
          </table:table-cell>
          <table:table-cell office:value-type="float" office:value="97397" table:style-name="ce6">
            <text:p>97.397</text:p>
          </table:table-cell>
          <table:table-cell office:value-type="float" office:value="99014" table:style-name="ce7">
            <text:p>99.014</text:p>
          </table:table-cell>
          <table:table-cell office:value-type="float" office:value="89958" table:style-name="ce6">
            <text:p>89.958</text:p>
          </table:table-cell>
          <table:table-cell office:value-type="float" office:value="87980" table:style-name="ce7">
            <text:p>87.980</text:p>
          </table:table-cell>
          <table:table-cell office:value-type="float" office:value="95893" table:style-name="ce6">
            <text:p>95.893</text:p>
          </table:table-cell>
          <table:table-cell office:value-type="float" office:value="96013" table:style-name="ce7">
            <text:p>96.013</text:p>
          </table:table-cell>
          <table:table-cell office:value-type="float" office:value="100456" table:style-name="ce6">
            <text:p>100.456</text:p>
          </table:table-cell>
          <table:table-cell office:value-type="float" office:value="85650" table:style-name="ce7">
            <text:p>85.650</text:p>
          </table:table-cell>
          <table:table-cell office:value-type="float" office:value="62138" table:style-name="ce6">
            <text:p>62.138</text:p>
          </table:table-cell>
          <table:table-cell office:value-type="float" office:value="45850" table:style-name="ce7">
            <text:p>45.850</text:p>
          </table:table-cell>
          <table:table-cell office:value-type="float" office:value="35824" table:style-name="ce6">
            <text:p>35.824</text:p>
          </table:table-cell>
          <table:table-cell office:value-type="float" office:value="26359" table:style-name="ce7">
            <text:p>26.359</text:p>
          </table:table-cell>
          <table:table-cell office:value-type="float" office:value="17898" table:style-name="ce6">
            <text:p>17.898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626108" table:style-name="ce6">
            <text:p>626.108</text:p>
          </table:table-cell>
          <table:table-cell office:value-type="float" office:value="32982" table:style-name="ce7">
            <text:p>32.982</text:p>
          </table:table-cell>
          <table:table-cell office:value-type="float" office:value="33994" table:style-name="ce6">
            <text:p>33.994</text:p>
          </table:table-cell>
          <table:table-cell office:value-type="float" office:value="33101" table:style-name="ce7">
            <text:p>33.101</text:p>
          </table:table-cell>
          <table:table-cell office:value-type="float" office:value="33331" table:style-name="ce6">
            <text:p>33.331</text:p>
          </table:table-cell>
          <table:table-cell office:value-type="float" office:value="38540" table:style-name="ce7">
            <text:p>38.540</text:p>
          </table:table-cell>
          <table:table-cell office:value-type="float" office:value="47573" table:style-name="ce6">
            <text:p>47.573</text:p>
          </table:table-cell>
          <table:table-cell office:value-type="float" office:value="49433" table:style-name="ce7">
            <text:p>49.433</text:p>
          </table:table-cell>
          <table:table-cell office:value-type="float" office:value="49151" table:style-name="ce6">
            <text:p>49.151</text:p>
          </table:table-cell>
          <table:table-cell office:value-type="float" office:value="47058" table:style-name="ce7">
            <text:p>47.058</text:p>
          </table:table-cell>
          <table:table-cell office:value-type="float" office:value="46134" table:style-name="ce6">
            <text:p>46.134</text:p>
          </table:table-cell>
          <table:table-cell office:value-type="float" office:value="47000" table:style-name="ce7">
            <text:p>47.000</text:p>
          </table:table-cell>
          <table:table-cell office:value-type="float" office:value="42549" table:style-name="ce6">
            <text:p>42.549</text:p>
          </table:table-cell>
          <table:table-cell office:value-type="float" office:value="34475" table:style-name="ce7">
            <text:p>34.475</text:p>
          </table:table-cell>
          <table:table-cell office:value-type="float" office:value="27510" table:style-name="ce6">
            <text:p>27.510</text:p>
          </table:table-cell>
          <table:table-cell office:value-type="float" office:value="22060" table:style-name="ce7">
            <text:p>22.060</text:p>
          </table:table-cell>
          <table:table-cell office:value-type="float" office:value="16292" table:style-name="ce6">
            <text:p>16.292</text:p>
          </table:table-cell>
          <table:table-cell office:value-type="float" office:value="12668" table:style-name="ce7">
            <text:p>12.668</text:p>
          </table:table-cell>
          <table:table-cell office:value-type="float" office:value="12257" table:style-name="ce6">
            <text:p>12.257</text:p>
          </table:table-cell>
          <table:table-cell office:value-type="float" office:value="311144" table:style-name="ce18">
            <text:p>311.144</text:p>
          </table:table-cell>
          <table:table-cell office:value-type="float" office:value="16209" table:style-name="ce7">
            <text:p>16.209</text:p>
          </table:table-cell>
          <table:table-cell office:value-type="float" office:value="16544" table:style-name="ce6">
            <text:p>16.544</text:p>
          </table:table-cell>
          <table:table-cell office:value-type="float" office:value="16063" table:style-name="ce7">
            <text:p>16.063</text:p>
          </table:table-cell>
          <table:table-cell office:value-type="float" office:value="16096" table:style-name="ce6">
            <text:p>16.096</text:p>
          </table:table-cell>
          <table:table-cell office:value-type="float" office:value="18802" table:style-name="ce7">
            <text:p>18.802</text:p>
          </table:table-cell>
          <table:table-cell office:value-type="float" office:value="23089" table:style-name="ce6">
            <text:p>23.089</text:p>
          </table:table-cell>
          <table:table-cell office:value-type="float" office:value="24527" table:style-name="ce7">
            <text:p>24.527</text:p>
          </table:table-cell>
          <table:table-cell office:value-type="float" office:value="24385" table:style-name="ce6">
            <text:p>24.385</text:p>
          </table:table-cell>
          <table:table-cell office:value-type="float" office:value="23277" table:style-name="ce7">
            <text:p>23.277</text:p>
          </table:table-cell>
          <table:table-cell office:value-type="float" office:value="22509" table:style-name="ce6">
            <text:p>22.509</text:p>
          </table:table-cell>
          <table:table-cell office:value-type="float" office:value="22505" table:style-name="ce7">
            <text:p>22.505</text:p>
          </table:table-cell>
          <table:table-cell office:value-type="float" office:value="20512" table:style-name="ce6">
            <text:p>20.512</text:p>
          </table:table-cell>
          <table:table-cell office:value-type="float" office:value="16990" table:style-name="ce7">
            <text:p>16.990</text:p>
          </table:table-cell>
          <table:table-cell office:value-type="float" office:value="13913" table:style-name="ce6">
            <text:p>13.913</text:p>
          </table:table-cell>
          <table:table-cell office:value-type="float" office:value="11264" table:style-name="ce7">
            <text:p>11.264</text:p>
          </table:table-cell>
          <table:table-cell office:value-type="float" office:value="8870" table:style-name="ce6">
            <text:p>8.870</text:p>
          </table:table-cell>
          <table:table-cell office:value-type="float" office:value="7420" table:style-name="ce7">
            <text:p>7.420</text:p>
          </table:table-cell>
          <table:table-cell office:value-type="float" office:value="8169" table:style-name="ce6">
            <text:p>8.169</text:p>
          </table:table-cell>
          <table:table-cell office:value-type="float" office:value="314964" table:style-name="ce18">
            <text:p>314.964</text:p>
          </table:table-cell>
          <table:table-cell office:value-type="float" office:value="16773" table:style-name="ce7">
            <text:p>16.773</text:p>
          </table:table-cell>
          <table:table-cell office:value-type="float" office:value="17450" table:style-name="ce6">
            <text:p>17.450</text:p>
          </table:table-cell>
          <table:table-cell office:value-type="float" office:value="17038" table:style-name="ce7">
            <text:p>17.038</text:p>
          </table:table-cell>
          <table:table-cell office:value-type="float" office:value="17235" table:style-name="ce6">
            <text:p>17.235</text:p>
          </table:table-cell>
          <table:table-cell office:value-type="float" office:value="19738" table:style-name="ce7">
            <text:p>19.738</text:p>
          </table:table-cell>
          <table:table-cell office:value-type="float" office:value="24484" table:style-name="ce6">
            <text:p>24.484</text:p>
          </table:table-cell>
          <table:table-cell office:value-type="float" office:value="24906" table:style-name="ce7">
            <text:p>24.906</text:p>
          </table:table-cell>
          <table:table-cell office:value-type="float" office:value="24766" table:style-name="ce6">
            <text:p>24.766</text:p>
          </table:table-cell>
          <table:table-cell office:value-type="float" office:value="23781" table:style-name="ce7">
            <text:p>23.781</text:p>
          </table:table-cell>
          <table:table-cell office:value-type="float" office:value="23625" table:style-name="ce6">
            <text:p>23.625</text:p>
          </table:table-cell>
          <table:table-cell office:value-type="float" office:value="24495" table:style-name="ce7">
            <text:p>24.495</text:p>
          </table:table-cell>
          <table:table-cell office:value-type="float" office:value="22037" table:style-name="ce6">
            <text:p>22.037</text:p>
          </table:table-cell>
          <table:table-cell office:value-type="float" office:value="17485" table:style-name="ce7">
            <text:p>17.485</text:p>
          </table:table-cell>
          <table:table-cell office:value-type="float" office:value="13597" table:style-name="ce6">
            <text:p>13.597</text:p>
          </table:table-cell>
          <table:table-cell office:value-type="float" office:value="10796" table:style-name="ce7">
            <text:p>10.796</text:p>
          </table:table-cell>
          <table:table-cell office:value-type="float" office:value="7422" table:style-name="ce6">
            <text:p>7.422</text:p>
          </table:table-cell>
          <table:table-cell office:value-type="float" office:value="5248" table:style-name="ce7">
            <text:p>5.248</text:p>
          </table:table-cell>
          <table:table-cell office:value-type="float" office:value="4088" table:style-name="ce6">
            <text:p>4.088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HU</text:p>
          </table:table-cell>
          <table:table-cell office:value-type="string" table:style-name="ce5">
            <text:p>Hungary</text:p>
          </table:table-cell>
          <table:table-cell office:value-type="float" office:value="9769526" table:style-name="ce6">
            <text:p>9.769.526</text:p>
          </table:table-cell>
          <table:table-cell office:value-type="float" office:value="468237" table:style-name="ce7">
            <text:p>468.237</text:p>
          </table:table-cell>
          <table:table-cell office:value-type="float" office:value="456162" table:style-name="ce6">
            <text:p>456.162</text:p>
          </table:table-cell>
          <table:table-cell office:value-type="float" office:value="496937" table:style-name="ce7">
            <text:p>496.937</text:p>
          </table:table-cell>
          <table:table-cell office:value-type="float" office:value="487664" table:style-name="ce6">
            <text:p>487.664</text:p>
          </table:table-cell>
          <table:table-cell office:value-type="float" office:value="541142" table:style-name="ce7">
            <text:p>541.142</text:p>
          </table:table-cell>
          <table:table-cell office:value-type="float" office:value="630891" table:style-name="ce6">
            <text:p>630.891</text:p>
          </table:table-cell>
          <table:table-cell office:value-type="float" office:value="619934" table:style-name="ce7">
            <text:p>619.934</text:p>
          </table:table-cell>
          <table:table-cell office:value-type="float" office:value="651992" table:style-name="ce6">
            <text:p>651.992</text:p>
          </table:table-cell>
          <table:table-cell office:value-type="float" office:value="837893" table:style-name="ce7">
            <text:p>837.893</text:p>
          </table:table-cell>
          <table:table-cell office:value-type="float" office:value="749855" table:style-name="ce6">
            <text:p>749.855</text:p>
          </table:table-cell>
          <table:table-cell office:value-type="float" office:value="663102" table:style-name="ce7">
            <text:p>663.102</text:p>
          </table:table-cell>
          <table:table-cell office:value-type="float" office:value="572104" table:style-name="ce6">
            <text:p>572.104</text:p>
          </table:table-cell>
          <table:table-cell office:value-type="float" office:value="651379" table:style-name="ce7">
            <text:p>651.379</text:p>
          </table:table-cell>
          <table:table-cell office:value-type="float" office:value="643679" table:style-name="ce6">
            <text:p>643.679</text:p>
          </table:table-cell>
          <table:table-cell office:value-type="float" office:value="482487" table:style-name="ce7">
            <text:p>482.487</text:p>
          </table:table-cell>
          <table:table-cell office:value-type="float" office:value="377278" table:style-name="ce6">
            <text:p>377.278</text:p>
          </table:table-cell>
          <table:table-cell office:value-type="float" office:value="239194" table:style-name="ce7">
            <text:p>239.194</text:p>
          </table:table-cell>
          <table:table-cell office:value-type="float" office:value="199596" table:style-name="ce6">
            <text:p>199.596</text:p>
          </table:table-cell>
          <table:table-cell office:value-type="float" office:value="5088736" table:style-name="ce18">
            <text:p>5.088.736</text:p>
          </table:table-cell>
          <table:table-cell office:value-type="float" office:value="227657" table:style-name="ce7">
            <text:p>227.657</text:p>
          </table:table-cell>
          <table:table-cell office:value-type="float" office:value="221892" table:style-name="ce6">
            <text:p>221.892</text:p>
          </table:table-cell>
          <table:table-cell office:value-type="float" office:value="241937" table:style-name="ce7">
            <text:p>241.937</text:p>
          </table:table-cell>
          <table:table-cell office:value-type="float" office:value="236888" table:style-name="ce6">
            <text:p>236.888</text:p>
          </table:table-cell>
          <table:table-cell office:value-type="float" office:value="261856" table:style-name="ce7">
            <text:p>261.856</text:p>
          </table:table-cell>
          <table:table-cell office:value-type="float" office:value="304796" table:style-name="ce6">
            <text:p>304.796</text:p>
          </table:table-cell>
          <table:table-cell office:value-type="float" office:value="299259" table:style-name="ce7">
            <text:p>299.259</text:p>
          </table:table-cell>
          <table:table-cell office:value-type="float" office:value="320647" table:style-name="ce6">
            <text:p>320.647</text:p>
          </table:table-cell>
          <table:table-cell office:value-type="float" office:value="412894" table:style-name="ce7">
            <text:p>412.894</text:p>
          </table:table-cell>
          <table:table-cell office:value-type="float" office:value="371544" table:style-name="ce6">
            <text:p>371.544</text:p>
          </table:table-cell>
          <table:table-cell office:value-type="float" office:value="334214" table:style-name="ce7">
            <text:p>334.214</text:p>
          </table:table-cell>
          <table:table-cell office:value-type="float" office:value="298549" table:style-name="ce6">
            <text:p>298.549</text:p>
          </table:table-cell>
          <table:table-cell office:value-type="float" office:value="355746" table:style-name="ce7">
            <text:p>355.746</text:p>
          </table:table-cell>
          <table:table-cell office:value-type="float" office:value="366614" table:style-name="ce6">
            <text:p>366.614</text:p>
          </table:table-cell>
          <table:table-cell office:value-type="float" office:value="287113" table:style-name="ce7">
            <text:p>287.113</text:p>
          </table:table-cell>
          <table:table-cell office:value-type="float" office:value="238309" table:style-name="ce6">
            <text:p>238.309</text:p>
          </table:table-cell>
          <table:table-cell office:value-type="float" office:value="163688" table:style-name="ce7">
            <text:p>163.688</text:p>
          </table:table-cell>
          <table:table-cell office:value-type="float" office:value="145133" table:style-name="ce6">
            <text:p>145.133</text:p>
          </table:table-cell>
          <table:table-cell office:value-type="float" office:value="4680790" table:style-name="ce18">
            <text:p>4.680.790</text:p>
          </table:table-cell>
          <table:table-cell office:value-type="float" office:value="240580" table:style-name="ce7">
            <text:p>240.580</text:p>
          </table:table-cell>
          <table:table-cell office:value-type="float" office:value="234270" table:style-name="ce6">
            <text:p>234.270</text:p>
          </table:table-cell>
          <table:table-cell office:value-type="float" office:value="255000" table:style-name="ce7">
            <text:p>255.000</text:p>
          </table:table-cell>
          <table:table-cell office:value-type="float" office:value="250776" table:style-name="ce6">
            <text:p>250.776</text:p>
          </table:table-cell>
          <table:table-cell office:value-type="float" office:value="279286" table:style-name="ce7">
            <text:p>279.286</text:p>
          </table:table-cell>
          <table:table-cell office:value-type="float" office:value="326095" table:style-name="ce6">
            <text:p>326.095</text:p>
          </table:table-cell>
          <table:table-cell office:value-type="float" office:value="320675" table:style-name="ce7">
            <text:p>320.675</text:p>
          </table:table-cell>
          <table:table-cell office:value-type="float" office:value="331345" table:style-name="ce6">
            <text:p>331.345</text:p>
          </table:table-cell>
          <table:table-cell office:value-type="float" office:value="424999" table:style-name="ce7">
            <text:p>424.999</text:p>
          </table:table-cell>
          <table:table-cell office:value-type="float" office:value="378311" table:style-name="ce6">
            <text:p>378.311</text:p>
          </table:table-cell>
          <table:table-cell office:value-type="float" office:value="328888" table:style-name="ce7">
            <text:p>328.888</text:p>
          </table:table-cell>
          <table:table-cell office:value-type="float" office:value="273555" table:style-name="ce6">
            <text:p>273.555</text:p>
          </table:table-cell>
          <table:table-cell office:value-type="float" office:value="295633" table:style-name="ce7">
            <text:p>295.633</text:p>
          </table:table-cell>
          <table:table-cell office:value-type="float" office:value="277065" table:style-name="ce6">
            <text:p>277.065</text:p>
          </table:table-cell>
          <table:table-cell office:value-type="float" office:value="195374" table:style-name="ce7">
            <text:p>195.374</text:p>
          </table:table-cell>
          <table:table-cell office:value-type="float" office:value="138969" table:style-name="ce6">
            <text:p>138.969</text:p>
          </table:table-cell>
          <table:table-cell office:value-type="float" office:value="75506" table:style-name="ce7">
            <text:p>75.506</text:p>
          </table:table-cell>
          <table:table-cell office:value-type="float" office:value="54463" table:style-name="ce6">
            <text:p>54.463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MT</text:p>
          </table:table-cell>
          <table:table-cell office:value-type="string" table:style-name="ce5">
            <text:p>Malta</text:p>
          </table:table-cell>
          <table:table-cell office:value-type="float" office:value="514564" table:style-name="ce6">
            <text:p>514.564</text:p>
          </table:table-cell>
          <table:table-cell office:value-type="float" office:value="23928" table:style-name="ce7">
            <text:p>23.928</text:p>
          </table:table-cell>
          <table:table-cell office:value-type="float" office:value="23344" table:style-name="ce6">
            <text:p>23.344</text:p>
          </table:table-cell>
          <table:table-cell office:value-type="float" office:value="21886" table:style-name="ce7">
            <text:p>21.886</text:p>
          </table:table-cell>
          <table:table-cell office:value-type="float" office:value="22146" table:style-name="ce6">
            <text:p>22.146</text:p>
          </table:table-cell>
          <table:table-cell office:value-type="float" office:value="32780" table:style-name="ce7">
            <text:p>32.780</text:p>
          </table:table-cell>
          <table:table-cell office:value-type="float" office:value="46198" table:style-name="ce6">
            <text:p>46.198</text:p>
          </table:table-cell>
          <table:table-cell office:value-type="float" office:value="46735" table:style-name="ce7">
            <text:p>46.735</text:p>
          </table:table-cell>
          <table:table-cell office:value-type="float" office:value="42166" table:style-name="ce6">
            <text:p>42.166</text:p>
          </table:table-cell>
          <table:table-cell office:value-type="float" office:value="37793" table:style-name="ce7">
            <text:p>37.793</text:p>
          </table:table-cell>
          <table:table-cell office:value-type="float" office:value="32262" table:style-name="ce6">
            <text:p>32.262</text:p>
          </table:table-cell>
          <table:table-cell office:value-type="float" office:value="28305" table:style-name="ce7">
            <text:p>28.305</text:p>
          </table:table-cell>
          <table:table-cell office:value-type="float" office:value="30863" table:style-name="ce6">
            <text:p>30.863</text:p>
          </table:table-cell>
          <table:table-cell office:value-type="float" office:value="31108" table:style-name="ce7">
            <text:p>31.108</text:p>
          </table:table-cell>
          <table:table-cell office:value-type="float" office:value="28443" table:style-name="ce6">
            <text:p>28.443</text:p>
          </table:table-cell>
          <table:table-cell office:value-type="float" office:value="28329" table:style-name="ce7">
            <text:p>28.329</text:p>
          </table:table-cell>
          <table:table-cell office:value-type="float" office:value="16589" table:style-name="ce6">
            <text:p>16.589</text:p>
          </table:table-cell>
          <table:table-cell office:value-type="float" office:value="12054" table:style-name="ce7">
            <text:p>12.054</text:p>
          </table:table-cell>
          <table:table-cell office:value-type="float" office:value="9635" table:style-name="ce6">
            <text:p>9.635</text:p>
          </table:table-cell>
          <table:table-cell office:value-type="float" office:value="248802" table:style-name="ce18">
            <text:p>248.802</text:p>
          </table:table-cell>
          <table:table-cell office:value-type="float" office:value="11558" table:style-name="ce7">
            <text:p>11.558</text:p>
          </table:table-cell>
          <table:table-cell office:value-type="float" office:value="11228" table:style-name="ce6">
            <text:p>11.228</text:p>
          </table:table-cell>
          <table:table-cell office:value-type="float" office:value="10532" table:style-name="ce7">
            <text:p>10.532</text:p>
          </table:table-cell>
          <table:table-cell office:value-type="float" office:value="10800" table:style-name="ce6">
            <text:p>10.800</text:p>
          </table:table-cell>
          <table:table-cell office:value-type="float" office:value="14925" table:style-name="ce7">
            <text:p>14.925</text:p>
          </table:table-cell>
          <table:table-cell office:value-type="float" office:value="21157" table:style-name="ce6">
            <text:p>21.157</text:p>
          </table:table-cell>
          <table:table-cell office:value-type="float" office:value="21229" table:style-name="ce7">
            <text:p>21.229</text:p>
          </table:table-cell>
          <table:table-cell office:value-type="float" office:value="19222" table:style-name="ce6">
            <text:p>19.222</text:p>
          </table:table-cell>
          <table:table-cell office:value-type="float" office:value="17462" table:style-name="ce7">
            <text:p>17.462</text:p>
          </table:table-cell>
          <table:table-cell office:value-type="float" office:value="15090" table:style-name="ce6">
            <text:p>15.090</text:p>
          </table:table-cell>
          <table:table-cell office:value-type="float" office:value="13518" table:style-name="ce7">
            <text:p>13.518</text:p>
          </table:table-cell>
          <table:table-cell office:value-type="float" office:value="15015" table:style-name="ce6">
            <text:p>15.015</text:p>
          </table:table-cell>
          <table:table-cell office:value-type="float" office:value="15499" table:style-name="ce7">
            <text:p>15.499</text:p>
          </table:table-cell>
          <table:table-cell office:value-type="float" office:value="14406" table:style-name="ce6">
            <text:p>14.406</text:p>
          </table:table-cell>
          <table:table-cell office:value-type="float" office:value="14776" table:style-name="ce7">
            <text:p>14.776</text:p>
          </table:table-cell>
          <table:table-cell office:value-type="float" office:value="9003" table:style-name="ce6">
            <text:p>9.003</text:p>
          </table:table-cell>
          <table:table-cell office:value-type="float" office:value="6996" table:style-name="ce7">
            <text:p>6.996</text:p>
          </table:table-cell>
          <table:table-cell office:value-type="float" office:value="6386" table:style-name="ce6">
            <text:p>6.386</text:p>
          </table:table-cell>
          <table:table-cell office:value-type="float" office:value="265762" table:style-name="ce18">
            <text:p>265.762</text:p>
          </table:table-cell>
          <table:table-cell office:value-type="float" office:value="12370" table:style-name="ce7">
            <text:p>12.370</text:p>
          </table:table-cell>
          <table:table-cell office:value-type="float" office:value="12116" table:style-name="ce6">
            <text:p>12.116</text:p>
          </table:table-cell>
          <table:table-cell office:value-type="float" office:value="11354" table:style-name="ce7">
            <text:p>11.354</text:p>
          </table:table-cell>
          <table:table-cell office:value-type="float" office:value="11346" table:style-name="ce6">
            <text:p>11.346</text:p>
          </table:table-cell>
          <table:table-cell office:value-type="float" office:value="17855" table:style-name="ce7">
            <text:p>17.855</text:p>
          </table:table-cell>
          <table:table-cell office:value-type="float" office:value="25041" table:style-name="ce6">
            <text:p>25.041</text:p>
          </table:table-cell>
          <table:table-cell office:value-type="float" office:value="25506" table:style-name="ce7">
            <text:p>25.506</text:p>
          </table:table-cell>
          <table:table-cell office:value-type="float" office:value="22944" table:style-name="ce6">
            <text:p>22.944</text:p>
          </table:table-cell>
          <table:table-cell office:value-type="float" office:value="20331" table:style-name="ce7">
            <text:p>20.331</text:p>
          </table:table-cell>
          <table:table-cell office:value-type="float" office:value="17172" table:style-name="ce6">
            <text:p>17.172</text:p>
          </table:table-cell>
          <table:table-cell office:value-type="float" office:value="14787" table:style-name="ce7">
            <text:p>14.787</text:p>
          </table:table-cell>
          <table:table-cell office:value-type="float" office:value="15848" table:style-name="ce6">
            <text:p>15.848</text:p>
          </table:table-cell>
          <table:table-cell office:value-type="float" office:value="15609" table:style-name="ce7">
            <text:p>15.609</text:p>
          </table:table-cell>
          <table:table-cell office:value-type="float" office:value="14037" table:style-name="ce6">
            <text:p>14.037</text:p>
          </table:table-cell>
          <table:table-cell office:value-type="float" office:value="13553" table:style-name="ce7">
            <text:p>13.553</text:p>
          </table:table-cell>
          <table:table-cell office:value-type="float" office:value="7586" table:style-name="ce6">
            <text:p>7.586</text:p>
          </table:table-cell>
          <table:table-cell office:value-type="float" office:value="5058" table:style-name="ce7">
            <text:p>5.058</text:p>
          </table:table-cell>
          <table:table-cell office:value-type="float" office:value="3249" table:style-name="ce6">
            <text:p>3.249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17407585" table:style-name="ce6">
            <text:p>17.407.585</text:p>
          </table:table-cell>
          <table:table-cell office:value-type="float" office:value="861472" table:style-name="ce7">
            <text:p>861.472</text:p>
          </table:table-cell>
          <table:table-cell office:value-type="float" office:value="911423" table:style-name="ce6">
            <text:p>911.423</text:p>
          </table:table-cell>
          <table:table-cell office:value-type="float" office:value="953204" table:style-name="ce7">
            <text:p>953.204</text:p>
          </table:table-cell>
          <table:table-cell office:value-type="float" office:value="1049158" table:style-name="ce6">
            <text:p>1.049.158</text:p>
          </table:table-cell>
          <table:table-cell office:value-type="float" office:value="1094585" table:style-name="ce7">
            <text:p>1.094.585</text:p>
          </table:table-cell>
          <table:table-cell office:value-type="float" office:value="1138965" table:style-name="ce6">
            <text:p>1.138.965</text:p>
          </table:table-cell>
          <table:table-cell office:value-type="float" office:value="1102103" table:style-name="ce7">
            <text:p>1.102.103</text:p>
          </table:table-cell>
          <table:table-cell office:value-type="float" office:value="1045828" table:style-name="ce6">
            <text:p>1.045.828</text:p>
          </table:table-cell>
          <table:table-cell office:value-type="float" office:value="1022008" table:style-name="ce7">
            <text:p>1.022.008</text:p>
          </table:table-cell>
          <table:table-cell office:value-type="float" office:value="1186068" table:style-name="ce6">
            <text:p>1.186.068</text:p>
          </table:table-cell>
          <table:table-cell office:value-type="float" office:value="1281826" table:style-name="ce7">
            <text:p>1.281.826</text:p>
          </table:table-cell>
          <table:table-cell office:value-type="float" office:value="1250592" table:style-name="ce6">
            <text:p>1.250.592</text:p>
          </table:table-cell>
          <table:table-cell office:value-type="float" office:value="1117798" table:style-name="ce7">
            <text:p>1.117.798</text:p>
          </table:table-cell>
          <table:table-cell office:value-type="float" office:value="996048" table:style-name="ce6">
            <text:p>996.048</text:p>
          </table:table-cell>
          <table:table-cell office:value-type="float" office:value="941219" table:style-name="ce7">
            <text:p>941.219</text:p>
          </table:table-cell>
          <table:table-cell office:value-type="float" office:value="633200" table:style-name="ce6">
            <text:p>633.200</text:p>
          </table:table-cell>
          <table:table-cell office:value-type="float" office:value="436056" table:style-name="ce7">
            <text:p>436.056</text:p>
          </table:table-cell>
          <table:table-cell office:value-type="float" office:value="386032" table:style-name="ce6">
            <text:p>386.032</text:p>
          </table:table-cell>
          <table:table-cell office:value-type="float" office:value="8759554" table:style-name="ce18">
            <text:p>8.759.554</text:p>
          </table:table-cell>
          <table:table-cell office:value-type="float" office:value="419977" table:style-name="ce7">
            <text:p>419.977</text:p>
          </table:table-cell>
          <table:table-cell office:value-type="float" office:value="444554" table:style-name="ce6">
            <text:p>444.554</text:p>
          </table:table-cell>
          <table:table-cell office:value-type="float" office:value="464854" table:style-name="ce7">
            <text:p>464.854</text:p>
          </table:table-cell>
          <table:table-cell office:value-type="float" office:value="512930" table:style-name="ce6">
            <text:p>512.930</text:p>
          </table:table-cell>
          <table:table-cell office:value-type="float" office:value="538920" table:style-name="ce7">
            <text:p>538.920</text:p>
          </table:table-cell>
          <table:table-cell office:value-type="float" office:value="560366" table:style-name="ce6">
            <text:p>560.366</text:p>
          </table:table-cell>
          <table:table-cell office:value-type="float" office:value="545437" table:style-name="ce7">
            <text:p>545.437</text:p>
          </table:table-cell>
          <table:table-cell office:value-type="float" office:value="520631" table:style-name="ce6">
            <text:p>520.631</text:p>
          </table:table-cell>
          <table:table-cell office:value-type="float" office:value="512586" table:style-name="ce7">
            <text:p>512.586</text:p>
          </table:table-cell>
          <table:table-cell office:value-type="float" office:value="595627" table:style-name="ce6">
            <text:p>595.627</text:p>
          </table:table-cell>
          <table:table-cell office:value-type="float" office:value="637772" table:style-name="ce7">
            <text:p>637.772</text:p>
          </table:table-cell>
          <table:table-cell office:value-type="float" office:value="623909" table:style-name="ce6">
            <text:p>623.909</text:p>
          </table:table-cell>
          <table:table-cell office:value-type="float" office:value="561390" table:style-name="ce7">
            <text:p>561.390</text:p>
          </table:table-cell>
          <table:table-cell office:value-type="float" office:value="502794" table:style-name="ce6">
            <text:p>502.794</text:p>
          </table:table-cell>
          <table:table-cell office:value-type="float" office:value="481674" table:style-name="ce7">
            <text:p>481.674</text:p>
          </table:table-cell>
          <table:table-cell office:value-type="float" office:value="335155" table:style-name="ce6">
            <text:p>335.155</text:p>
          </table:table-cell>
          <table:table-cell office:value-type="float" office:value="247048" table:style-name="ce7">
            <text:p>247.048</text:p>
          </table:table-cell>
          <table:table-cell office:value-type="float" office:value="253930" table:style-name="ce6">
            <text:p>253.930</text:p>
          </table:table-cell>
          <table:table-cell office:value-type="float" office:value="8648031" table:style-name="ce18">
            <text:p>8.648.031</text:p>
          </table:table-cell>
          <table:table-cell office:value-type="float" office:value="441495" table:style-name="ce7">
            <text:p>441.495</text:p>
          </table:table-cell>
          <table:table-cell office:value-type="float" office:value="466869" table:style-name="ce6">
            <text:p>466.869</text:p>
          </table:table-cell>
          <table:table-cell office:value-type="float" office:value="488350" table:style-name="ce7">
            <text:p>488.350</text:p>
          </table:table-cell>
          <table:table-cell office:value-type="float" office:value="536228" table:style-name="ce6">
            <text:p>536.228</text:p>
          </table:table-cell>
          <table:table-cell office:value-type="float" office:value="555665" table:style-name="ce7">
            <text:p>555.665</text:p>
          </table:table-cell>
          <table:table-cell office:value-type="float" office:value="578599" table:style-name="ce6">
            <text:p>578.599</text:p>
          </table:table-cell>
          <table:table-cell office:value-type="float" office:value="556666" table:style-name="ce7">
            <text:p>556.666</text:p>
          </table:table-cell>
          <table:table-cell office:value-type="float" office:value="525197" table:style-name="ce6">
            <text:p>525.197</text:p>
          </table:table-cell>
          <table:table-cell office:value-type="float" office:value="509422" table:style-name="ce7">
            <text:p>509.422</text:p>
          </table:table-cell>
          <table:table-cell office:value-type="float" office:value="590441" table:style-name="ce6">
            <text:p>590.441</text:p>
          </table:table-cell>
          <table:table-cell office:value-type="float" office:value="644054" table:style-name="ce7">
            <text:p>644.054</text:p>
          </table:table-cell>
          <table:table-cell office:value-type="float" office:value="626683" table:style-name="ce6">
            <text:p>626.683</text:p>
          </table:table-cell>
          <table:table-cell office:value-type="float" office:value="556408" table:style-name="ce7">
            <text:p>556.408</text:p>
          </table:table-cell>
          <table:table-cell office:value-type="float" office:value="493254" table:style-name="ce6">
            <text:p>493.254</text:p>
          </table:table-cell>
          <table:table-cell office:value-type="float" office:value="459545" table:style-name="ce7">
            <text:p>459.545</text:p>
          </table:table-cell>
          <table:table-cell office:value-type="float" office:value="298045" table:style-name="ce6">
            <text:p>298.045</text:p>
          </table:table-cell>
          <table:table-cell office:value-type="float" office:value="189008" table:style-name="ce7">
            <text:p>189.008</text:p>
          </table:table-cell>
          <table:table-cell office:value-type="float" office:value="132102" table:style-name="ce6">
            <text:p>132.102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AT</text:p>
          </table:table-cell>
          <table:table-cell office:value-type="string" table:style-name="ce5">
            <text:p>Austria</text:p>
          </table:table-cell>
          <table:table-cell office:value-type="float" office:value="8901064" table:style-name="ce6">
            <text:p>8.901.064</text:p>
          </table:table-cell>
          <table:table-cell office:value-type="float" office:value="435835" table:style-name="ce7">
            <text:p>435.835</text:p>
          </table:table-cell>
          <table:table-cell office:value-type="float" office:value="425227" table:style-name="ce6">
            <text:p>425.227</text:p>
          </table:table-cell>
          <table:table-cell office:value-type="float" office:value="421998" table:style-name="ce7">
            <text:p>421.998</text:p>
          </table:table-cell>
          <table:table-cell office:value-type="float" office:value="437855" table:style-name="ce6">
            <text:p>437.855</text:p>
          </table:table-cell>
          <table:table-cell office:value-type="float" office:value="517770" table:style-name="ce7">
            <text:p>517.770</text:p>
          </table:table-cell>
          <table:table-cell office:value-type="float" office:value="601402" table:style-name="ce6">
            <text:p>601.402</text:p>
          </table:table-cell>
          <table:table-cell office:value-type="float" office:value="607628" table:style-name="ce7">
            <text:p>607.628</text:p>
          </table:table-cell>
          <table:table-cell office:value-type="float" office:value="610304" table:style-name="ce6">
            <text:p>610.304</text:p>
          </table:table-cell>
          <table:table-cell office:value-type="float" office:value="564441" table:style-name="ce7">
            <text:p>564.441</text:p>
          </table:table-cell>
          <table:table-cell office:value-type="float" office:value="622453" table:style-name="ce6">
            <text:p>622.453</text:p>
          </table:table-cell>
          <table:table-cell office:value-type="float" office:value="711404" table:style-name="ce7">
            <text:p>711.404</text:p>
          </table:table-cell>
          <table:table-cell office:value-type="float" office:value="685485" table:style-name="ce6">
            <text:p>685.485</text:p>
          </table:table-cell>
          <table:table-cell office:value-type="float" office:value="565635" table:style-name="ce7">
            <text:p>565.635</text:p>
          </table:table-cell>
          <table:table-cell office:value-type="float" office:value="450381" table:style-name="ce6">
            <text:p>450.381</text:p>
          </table:table-cell>
          <table:table-cell office:value-type="float" office:value="391654" table:style-name="ce7">
            <text:p>391.654</text:p>
          </table:table-cell>
          <table:table-cell office:value-type="float" office:value="377545" table:style-name="ce6">
            <text:p>377.545</text:p>
          </table:table-cell>
          <table:table-cell office:value-type="float" office:value="247722" table:style-name="ce7">
            <text:p>247.722</text:p>
          </table:table-cell>
          <table:table-cell office:value-type="float" office:value="226325" table:style-name="ce6">
            <text:p>226.325</text:p>
          </table:table-cell>
          <table:table-cell office:value-type="float" office:value="4522292" table:style-name="ce18">
            <text:p>4.522.292</text:p>
          </table:table-cell>
          <table:table-cell office:value-type="float" office:value="211739" table:style-name="ce7">
            <text:p>211.739</text:p>
          </table:table-cell>
          <table:table-cell office:value-type="float" office:value="206018" table:style-name="ce6">
            <text:p>206.018</text:p>
          </table:table-cell>
          <table:table-cell office:value-type="float" office:value="205617" table:style-name="ce7">
            <text:p>205.617</text:p>
          </table:table-cell>
          <table:table-cell office:value-type="float" office:value="212297" table:style-name="ce6">
            <text:p>212.297</text:p>
          </table:table-cell>
          <table:table-cell office:value-type="float" office:value="251570" table:style-name="ce7">
            <text:p>251.570</text:p>
          </table:table-cell>
          <table:table-cell office:value-type="float" office:value="293260" table:style-name="ce6">
            <text:p>293.260</text:p>
          </table:table-cell>
          <table:table-cell office:value-type="float" office:value="298547" table:style-name="ce7">
            <text:p>298.547</text:p>
          </table:table-cell>
          <table:table-cell office:value-type="float" office:value="302843" table:style-name="ce6">
            <text:p>302.843</text:p>
          </table:table-cell>
          <table:table-cell office:value-type="float" office:value="281274" table:style-name="ce7">
            <text:p>281.274</text:p>
          </table:table-cell>
          <table:table-cell office:value-type="float" office:value="313946" table:style-name="ce6">
            <text:p>313.946</text:p>
          </table:table-cell>
          <table:table-cell office:value-type="float" office:value="354457" table:style-name="ce7">
            <text:p>354.457</text:p>
          </table:table-cell>
          <table:table-cell office:value-type="float" office:value="343335" table:style-name="ce6">
            <text:p>343.335</text:p>
          </table:table-cell>
          <table:table-cell office:value-type="float" office:value="289698" table:style-name="ce7">
            <text:p>289.698</text:p>
          </table:table-cell>
          <table:table-cell office:value-type="float" office:value="237161" table:style-name="ce6">
            <text:p>237.161</text:p>
          </table:table-cell>
          <table:table-cell office:value-type="float" office:value="211723" table:style-name="ce7">
            <text:p>211.723</text:p>
          </table:table-cell>
          <table:table-cell office:value-type="float" office:value="211808" table:style-name="ce6">
            <text:p>211.808</text:p>
          </table:table-cell>
          <table:table-cell office:value-type="float" office:value="144999" table:style-name="ce7">
            <text:p>144.999</text:p>
          </table:table-cell>
          <table:table-cell office:value-type="float" office:value="152000" table:style-name="ce6">
            <text:p>152.000</text:p>
          </table:table-cell>
          <table:table-cell office:value-type="float" office:value="4378772" table:style-name="ce18">
            <text:p>4.378.772</text:p>
          </table:table-cell>
          <table:table-cell office:value-type="float" office:value="224096" table:style-name="ce7">
            <text:p>224.096</text:p>
          </table:table-cell>
          <table:table-cell office:value-type="float" office:value="219209" table:style-name="ce6">
            <text:p>219.209</text:p>
          </table:table-cell>
          <table:table-cell office:value-type="float" office:value="216381" table:style-name="ce7">
            <text:p>216.381</text:p>
          </table:table-cell>
          <table:table-cell office:value-type="float" office:value="225558" table:style-name="ce6">
            <text:p>225.558</text:p>
          </table:table-cell>
          <table:table-cell office:value-type="float" office:value="266200" table:style-name="ce7">
            <text:p>266.200</text:p>
          </table:table-cell>
          <table:table-cell office:value-type="float" office:value="308142" table:style-name="ce6">
            <text:p>308.142</text:p>
          </table:table-cell>
          <table:table-cell office:value-type="float" office:value="309081" table:style-name="ce7">
            <text:p>309.081</text:p>
          </table:table-cell>
          <table:table-cell office:value-type="float" office:value="307461" table:style-name="ce6">
            <text:p>307.461</text:p>
          </table:table-cell>
          <table:table-cell office:value-type="float" office:value="283167" table:style-name="ce7">
            <text:p>283.167</text:p>
          </table:table-cell>
          <table:table-cell office:value-type="float" office:value="308507" table:style-name="ce6">
            <text:p>308.507</text:p>
          </table:table-cell>
          <table:table-cell office:value-type="float" office:value="356947" table:style-name="ce7">
            <text:p>356.947</text:p>
          </table:table-cell>
          <table:table-cell office:value-type="float" office:value="342150" table:style-name="ce6">
            <text:p>342.150</text:p>
          </table:table-cell>
          <table:table-cell office:value-type="float" office:value="275937" table:style-name="ce7">
            <text:p>275.937</text:p>
          </table:table-cell>
          <table:table-cell office:value-type="float" office:value="213220" table:style-name="ce6">
            <text:p>213.220</text:p>
          </table:table-cell>
          <table:table-cell office:value-type="float" office:value="179931" table:style-name="ce7">
            <text:p>179.931</text:p>
          </table:table-cell>
          <table:table-cell office:value-type="float" office:value="165737" table:style-name="ce6">
            <text:p>165.737</text:p>
          </table:table-cell>
          <table:table-cell office:value-type="float" office:value="102723" table:style-name="ce7">
            <text:p>102.723</text:p>
          </table:table-cell>
          <table:table-cell office:value-type="float" office:value="74325" table:style-name="ce6">
            <text:p>74.325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PL</text:p>
          </table:table-cell>
          <table:table-cell office:value-type="string" table:style-name="ce5">
            <text:p>Poland</text:p>
          </table:table-cell>
          <table:table-cell office:value-type="float" office:value="37958138" table:style-name="ce6">
            <text:p>37.958.138</text:p>
          </table:table-cell>
          <table:table-cell office:value-type="float" office:value="1921497" table:style-name="ce7">
            <text:p>1.921.497</text:p>
          </table:table-cell>
          <table:table-cell office:value-type="float" office:value="1942294" table:style-name="ce6">
            <text:p>1.942.294</text:p>
          </table:table-cell>
          <table:table-cell office:value-type="float" office:value="1998280" table:style-name="ce7">
            <text:p>1.998.280</text:p>
          </table:table-cell>
          <table:table-cell office:value-type="float" office:value="1786579" table:style-name="ce6">
            <text:p>1.786.579</text:p>
          </table:table-cell>
          <table:table-cell office:value-type="float" office:value="2018851" table:style-name="ce7">
            <text:p>2.018.851</text:p>
          </table:table-cell>
          <table:table-cell office:value-type="float" office:value="2508023" table:style-name="ce6">
            <text:p>2.508.023</text:p>
          </table:table-cell>
          <table:table-cell office:value-type="float" office:value="2870306" table:style-name="ce7">
            <text:p>2.870.306</text:p>
          </table:table-cell>
          <table:table-cell office:value-type="float" office:value="3139152" table:style-name="ce6">
            <text:p>3.139.152</text:p>
          </table:table-cell>
          <table:table-cell office:value-type="float" office:value="2962472" table:style-name="ce7">
            <text:p>2.962.472</text:p>
          </table:table-cell>
          <table:table-cell office:value-type="float" office:value="2555771" table:style-name="ce6">
            <text:p>2.555.771</text:p>
          </table:table-cell>
          <table:table-cell office:value-type="float" office:value="2233905" table:style-name="ce7">
            <text:p>2.233.905</text:p>
          </table:table-cell>
          <table:table-cell office:value-type="float" office:value="2372474" table:style-name="ce6">
            <text:p>2.372.474</text:p>
          </table:table-cell>
          <table:table-cell office:value-type="float" office:value="2731788" table:style-name="ce7">
            <text:p>2.731.788</text:p>
          </table:table-cell>
          <table:table-cell office:value-type="float" office:value="2447824" table:style-name="ce6">
            <text:p>2.447.824</text:p>
          </table:table-cell>
          <table:table-cell office:value-type="float" office:value="1748149" table:style-name="ce7">
            <text:p>1.748.149</text:p>
          </table:table-cell>
          <table:table-cell office:value-type="float" office:value="1035014" table:style-name="ce6">
            <text:p>1.035.014</text:p>
          </table:table-cell>
          <table:table-cell office:value-type="float" office:value="876987" table:style-name="ce7">
            <text:p>876.987</text:p>
          </table:table-cell>
          <table:table-cell office:value-type="float" office:value="808772" table:style-name="ce6">
            <text:p>808.772</text:p>
          </table:table-cell>
          <table:table-cell office:value-type="float" office:value="19584757" table:style-name="ce18">
            <text:p>19.584.757</text:p>
          </table:table-cell>
          <table:table-cell office:value-type="float" office:value="934493" table:style-name="ce7">
            <text:p>934.493</text:p>
          </table:table-cell>
          <table:table-cell office:value-type="float" office:value="943839" table:style-name="ce6">
            <text:p>943.839</text:p>
          </table:table-cell>
          <table:table-cell office:value-type="float" office:value="974338" table:style-name="ce7">
            <text:p>974.338</text:p>
          </table:table-cell>
          <table:table-cell office:value-type="float" office:value="870611" table:style-name="ce6">
            <text:p>870.611</text:p>
          </table:table-cell>
          <table:table-cell office:value-type="float" office:value="988115" table:style-name="ce7">
            <text:p>988.115</text:p>
          </table:table-cell>
          <table:table-cell office:value-type="float" office:value="1229908" table:style-name="ce6">
            <text:p>1.229.908</text:p>
          </table:table-cell>
          <table:table-cell office:value-type="float" office:value="1407779" table:style-name="ce7">
            <text:p>1.407.779</text:p>
          </table:table-cell>
          <table:table-cell office:value-type="float" office:value="1544475" table:style-name="ce6">
            <text:p>1.544.475</text:p>
          </table:table-cell>
          <table:table-cell office:value-type="float" office:value="1464473" table:style-name="ce7">
            <text:p>1.464.473</text:p>
          </table:table-cell>
          <table:table-cell office:value-type="float" office:value="1271175" table:style-name="ce6">
            <text:p>1.271.175</text:p>
          </table:table-cell>
          <table:table-cell office:value-type="float" office:value="1124707" table:style-name="ce7">
            <text:p>1.124.707</text:p>
          </table:table-cell>
          <table:table-cell office:value-type="float" office:value="1220050" table:style-name="ce6">
            <text:p>1.220.050</text:p>
          </table:table-cell>
          <table:table-cell office:value-type="float" office:value="1448831" table:style-name="ce7">
            <text:p>1.448.831</text:p>
          </table:table-cell>
          <table:table-cell office:value-type="float" office:value="1352561" table:style-name="ce6">
            <text:p>1.352.561</text:p>
          </table:table-cell>
          <table:table-cell office:value-type="float" office:value="1009927" table:style-name="ce7">
            <text:p>1.009.927</text:p>
          </table:table-cell>
          <table:table-cell office:value-type="float" office:value="638265" table:style-name="ce6">
            <text:p>638.265</text:p>
          </table:table-cell>
          <table:table-cell office:value-type="float" office:value="579976" table:style-name="ce7">
            <text:p>579.976</text:p>
          </table:table-cell>
          <table:table-cell office:value-type="float" office:value="581234" table:style-name="ce6">
            <text:p>581.234</text:p>
          </table:table-cell>
          <table:table-cell office:value-type="float" office:value="18373381" table:style-name="ce18">
            <text:p>18.373.381</text:p>
          </table:table-cell>
          <table:table-cell office:value-type="float" office:value="987004" table:style-name="ce7">
            <text:p>987.004</text:p>
          </table:table-cell>
          <table:table-cell office:value-type="float" office:value="998455" table:style-name="ce6">
            <text:p>998.455</text:p>
          </table:table-cell>
          <table:table-cell office:value-type="float" office:value="1023942" table:style-name="ce7">
            <text:p>1.023.942</text:p>
          </table:table-cell>
          <table:table-cell office:value-type="float" office:value="915968" table:style-name="ce6">
            <text:p>915.968</text:p>
          </table:table-cell>
          <table:table-cell office:value-type="float" office:value="1030736" table:style-name="ce7">
            <text:p>1.030.736</text:p>
          </table:table-cell>
          <table:table-cell office:value-type="float" office:value="1278115" table:style-name="ce6">
            <text:p>1.278.115</text:p>
          </table:table-cell>
          <table:table-cell office:value-type="float" office:value="1462527" table:style-name="ce7">
            <text:p>1.462.527</text:p>
          </table:table-cell>
          <table:table-cell office:value-type="float" office:value="1594677" table:style-name="ce6">
            <text:p>1.594.677</text:p>
          </table:table-cell>
          <table:table-cell office:value-type="float" office:value="1497999" table:style-name="ce7">
            <text:p>1.497.999</text:p>
          </table:table-cell>
          <table:table-cell office:value-type="float" office:value="1284596" table:style-name="ce6">
            <text:p>1.284.596</text:p>
          </table:table-cell>
          <table:table-cell office:value-type="float" office:value="1109198" table:style-name="ce7">
            <text:p>1.109.198</text:p>
          </table:table-cell>
          <table:table-cell office:value-type="float" office:value="1152424" table:style-name="ce6">
            <text:p>1.152.424</text:p>
          </table:table-cell>
          <table:table-cell office:value-type="float" office:value="1282957" table:style-name="ce7">
            <text:p>1.282.957</text:p>
          </table:table-cell>
          <table:table-cell office:value-type="float" office:value="1095263" table:style-name="ce6">
            <text:p>1.095.263</text:p>
          </table:table-cell>
          <table:table-cell office:value-type="float" office:value="738222" table:style-name="ce7">
            <text:p>738.222</text:p>
          </table:table-cell>
          <table:table-cell office:value-type="float" office:value="396749" table:style-name="ce6">
            <text:p>396.749</text:p>
          </table:table-cell>
          <table:table-cell office:value-type="float" office:value="297011" table:style-name="ce7">
            <text:p>297.011</text:p>
          </table:table-cell>
          <table:table-cell office:value-type="float" office:value="227538" table:style-name="ce6">
            <text:p>227.538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10295909" table:style-name="ce6">
            <text:p>10.295.909</text:p>
          </table:table-cell>
          <table:table-cell office:value-type="float" office:value="436202" table:style-name="ce7">
            <text:p>436.202</text:p>
          </table:table-cell>
          <table:table-cell office:value-type="float" office:value="455843" table:style-name="ce6">
            <text:p>455.843</text:p>
          </table:table-cell>
          <table:table-cell office:value-type="float" office:value="504940" table:style-name="ce7">
            <text:p>504.940</text:p>
          </table:table-cell>
          <table:table-cell office:value-type="float" office:value="545322" table:style-name="ce6">
            <text:p>545.322</text:p>
          </table:table-cell>
          <table:table-cell office:value-type="float" office:value="550444" table:style-name="ce7">
            <text:p>550.444</text:p>
          </table:table-cell>
          <table:table-cell office:value-type="float" office:value="547680" table:style-name="ce6">
            <text:p>547.680</text:p>
          </table:table-cell>
          <table:table-cell office:value-type="float" office:value="566594" table:style-name="ce7">
            <text:p>566.594</text:p>
          </table:table-cell>
          <table:table-cell office:value-type="float" office:value="672422" table:style-name="ce6">
            <text:p>672.422</text:p>
          </table:table-cell>
          <table:table-cell office:value-type="float" office:value="784224" table:style-name="ce7">
            <text:p>784.224</text:p>
          </table:table-cell>
          <table:table-cell office:value-type="float" office:value="789733" table:style-name="ce6">
            <text:p>789.733</text:p>
          </table:table-cell>
          <table:table-cell office:value-type="float" office:value="745178" table:style-name="ce7">
            <text:p>745.178</text:p>
          </table:table-cell>
          <table:table-cell office:value-type="float" office:value="740141" table:style-name="ce6">
            <text:p>740.141</text:p>
          </table:table-cell>
          <table:table-cell office:value-type="float" office:value="676762" table:style-name="ce7">
            <text:p>676.762</text:p>
          </table:table-cell>
          <table:table-cell office:value-type="float" office:value="622912" table:style-name="ce6">
            <text:p>622.912</text:p>
          </table:table-cell>
          <table:table-cell office:value-type="float" office:value="549591" table:style-name="ce7">
            <text:p>549.591</text:p>
          </table:table-cell>
          <table:table-cell office:value-type="float" office:value="432058" table:style-name="ce6">
            <text:p>432.058</text:p>
          </table:table-cell>
          <table:table-cell office:value-type="float" office:value="353254" table:style-name="ce7">
            <text:p>353.254</text:p>
          </table:table-cell>
          <table:table-cell office:value-type="float" office:value="322609" table:style-name="ce6">
            <text:p>322.609</text:p>
          </table:table-cell>
          <table:table-cell office:value-type="float" office:value="5435932" table:style-name="ce18">
            <text:p>5.435.932</text:p>
          </table:table-cell>
          <table:table-cell office:value-type="float" office:value="213425" table:style-name="ce7">
            <text:p>213.425</text:p>
          </table:table-cell>
          <table:table-cell office:value-type="float" office:value="222901" table:style-name="ce6">
            <text:p>222.901</text:p>
          </table:table-cell>
          <table:table-cell office:value-type="float" office:value="247182" table:style-name="ce7">
            <text:p>247.182</text:p>
          </table:table-cell>
          <table:table-cell office:value-type="float" office:value="266770" table:style-name="ce6">
            <text:p>266.770</text:p>
          </table:table-cell>
          <table:table-cell office:value-type="float" office:value="271585" table:style-name="ce7">
            <text:p>271.585</text:p>
          </table:table-cell>
          <table:table-cell office:value-type="float" office:value="274604" table:style-name="ce6">
            <text:p>274.604</text:p>
          </table:table-cell>
          <table:table-cell office:value-type="float" office:value="287895" table:style-name="ce7">
            <text:p>287.895</text:p>
          </table:table-cell>
          <table:table-cell office:value-type="float" office:value="349384" table:style-name="ce6">
            <text:p>349.384</text:p>
          </table:table-cell>
          <table:table-cell office:value-type="float" office:value="410162" table:style-name="ce7">
            <text:p>410.162</text:p>
          </table:table-cell>
          <table:table-cell office:value-type="float" office:value="415572" table:style-name="ce6">
            <text:p>415.572</text:p>
          </table:table-cell>
          <table:table-cell office:value-type="float" office:value="393361" table:style-name="ce7">
            <text:p>393.361</text:p>
          </table:table-cell>
          <table:table-cell office:value-type="float" office:value="393496" table:style-name="ce6">
            <text:p>393.496</text:p>
          </table:table-cell>
          <table:table-cell office:value-type="float" office:value="362514" table:style-name="ce7">
            <text:p>362.514</text:p>
          </table:table-cell>
          <table:table-cell office:value-type="float" office:value="337447" table:style-name="ce6">
            <text:p>337.447</text:p>
          </table:table-cell>
          <table:table-cell office:value-type="float" office:value="306203" table:style-name="ce7">
            <text:p>306.203</text:p>
          </table:table-cell>
          <table:table-cell office:value-type="float" office:value="250264" table:style-name="ce6">
            <text:p>250.264</text:p>
          </table:table-cell>
          <table:table-cell office:value-type="float" office:value="215461" table:style-name="ce7">
            <text:p>215.461</text:p>
          </table:table-cell>
          <table:table-cell office:value-type="float" office:value="217706" table:style-name="ce6">
            <text:p>217.706</text:p>
          </table:table-cell>
          <table:table-cell office:value-type="float" office:value="4859977" table:style-name="ce18">
            <text:p>4.859.977</text:p>
          </table:table-cell>
          <table:table-cell office:value-type="float" office:value="222777" table:style-name="ce7">
            <text:p>222.777</text:p>
          </table:table-cell>
          <table:table-cell office:value-type="float" office:value="232942" table:style-name="ce6">
            <text:p>232.942</text:p>
          </table:table-cell>
          <table:table-cell office:value-type="float" office:value="257758" table:style-name="ce7">
            <text:p>257.758</text:p>
          </table:table-cell>
          <table:table-cell office:value-type="float" office:value="278552" table:style-name="ce6">
            <text:p>278.552</text:p>
          </table:table-cell>
          <table:table-cell office:value-type="float" office:value="278859" table:style-name="ce7">
            <text:p>278.859</text:p>
          </table:table-cell>
          <table:table-cell office:value-type="float" office:value="273076" table:style-name="ce6">
            <text:p>273.076</text:p>
          </table:table-cell>
          <table:table-cell office:value-type="float" office:value="278699" table:style-name="ce7">
            <text:p>278.699</text:p>
          </table:table-cell>
          <table:table-cell office:value-type="float" office:value="323038" table:style-name="ce6">
            <text:p>323.038</text:p>
          </table:table-cell>
          <table:table-cell office:value-type="float" office:value="374062" table:style-name="ce7">
            <text:p>374.062</text:p>
          </table:table-cell>
          <table:table-cell office:value-type="float" office:value="374161" table:style-name="ce6">
            <text:p>374.161</text:p>
          </table:table-cell>
          <table:table-cell office:value-type="float" office:value="351817" table:style-name="ce7">
            <text:p>351.817</text:p>
          </table:table-cell>
          <table:table-cell office:value-type="float" office:value="346645" table:style-name="ce6">
            <text:p>346.645</text:p>
          </table:table-cell>
          <table:table-cell office:value-type="float" office:value="314248" table:style-name="ce7">
            <text:p>314.248</text:p>
          </table:table-cell>
          <table:table-cell office:value-type="float" office:value="285465" table:style-name="ce6">
            <text:p>285.465</text:p>
          </table:table-cell>
          <table:table-cell office:value-type="float" office:value="243388" table:style-name="ce7">
            <text:p>243.388</text:p>
          </table:table-cell>
          <table:table-cell office:value-type="float" office:value="181794" table:style-name="ce6">
            <text:p>181.794</text:p>
          </table:table-cell>
          <table:table-cell office:value-type="float" office:value="137793" table:style-name="ce7">
            <text:p>137.793</text:p>
          </table:table-cell>
          <table:table-cell office:value-type="float" office:value="104903" table:style-name="ce6">
            <text:p>104.903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RO</text:p>
          </table:table-cell>
          <table:table-cell office:value-type="string" table:style-name="ce5">
            <text:p>Romania</text:p>
          </table:table-cell>
          <table:table-cell office:value-type="float" office:value="19328838" table:style-name="ce6">
            <text:p>19.328.838</text:p>
          </table:table-cell>
          <table:table-cell office:value-type="float" office:value="1002521" table:style-name="ce7">
            <text:p>1.002.521</text:p>
          </table:table-cell>
          <table:table-cell office:value-type="float" office:value="966274" table:style-name="ce6">
            <text:p>966.274</text:p>
          </table:table-cell>
          <table:table-cell office:value-type="float" office:value="1062583" table:style-name="ce7">
            <text:p>1.062.583</text:p>
          </table:table-cell>
          <table:table-cell office:value-type="float" office:value="1025575" table:style-name="ce6">
            <text:p>1.025.575</text:p>
          </table:table-cell>
          <table:table-cell office:value-type="float" office:value="1001902" table:style-name="ce7">
            <text:p>1.001.902</text:p>
          </table:table-cell>
          <table:table-cell office:value-type="float" office:value="1054739" table:style-name="ce6">
            <text:p>1.054.739</text:p>
          </table:table-cell>
          <table:table-cell office:value-type="float" office:value="1370847" table:style-name="ce7">
            <text:p>1.370.847</text:p>
          </table:table-cell>
          <table:table-cell office:value-type="float" office:value="1323981" table:style-name="ce6">
            <text:p>1.323.981</text:p>
          </table:table-cell>
          <table:table-cell office:value-type="float" office:value="1536588" table:style-name="ce7">
            <text:p>1.536.588</text:p>
          </table:table-cell>
          <table:table-cell office:value-type="float" office:value="1483204" table:style-name="ce6">
            <text:p>1.483.204</text:p>
          </table:table-cell>
          <table:table-cell office:value-type="float" office:value="1479299" table:style-name="ce7">
            <text:p>1.479.299</text:p>
          </table:table-cell>
          <table:table-cell office:value-type="float" office:value="1062251" table:style-name="ce6">
            <text:p>1.062.251</text:p>
          </table:table-cell>
          <table:table-cell office:value-type="float" office:value="1297311" table:style-name="ce7">
            <text:p>1.297.311</text:p>
          </table:table-cell>
          <table:table-cell office:value-type="float" office:value="1201894" table:style-name="ce6">
            <text:p>1.201.894</text:p>
          </table:table-cell>
          <table:table-cell office:value-type="float" office:value="894266" table:style-name="ce7">
            <text:p>894.266</text:p>
          </table:table-cell>
          <table:table-cell office:value-type="float" office:value="636767" table:style-name="ce6">
            <text:p>636.767</text:p>
          </table:table-cell>
          <table:table-cell office:value-type="float" office:value="525103" table:style-name="ce7">
            <text:p>525.103</text:p>
          </table:table-cell>
          <table:table-cell office:value-type="float" office:value="403733" table:style-name="ce6">
            <text:p>403.733</text:p>
          </table:table-cell>
          <table:table-cell office:value-type="float" office:value="9868177" table:style-name="ce18">
            <text:p>9.868.177</text:p>
          </table:table-cell>
          <table:table-cell office:value-type="float" office:value="487687" table:style-name="ce7">
            <text:p>487.687</text:p>
          </table:table-cell>
          <table:table-cell office:value-type="float" office:value="470181" table:style-name="ce6">
            <text:p>470.181</text:p>
          </table:table-cell>
          <table:table-cell office:value-type="float" office:value="516387" table:style-name="ce7">
            <text:p>516.387</text:p>
          </table:table-cell>
          <table:table-cell office:value-type="float" office:value="495699" table:style-name="ce6">
            <text:p>495.699</text:p>
          </table:table-cell>
          <table:table-cell office:value-type="float" office:value="488086" table:style-name="ce7">
            <text:p>488.086</text:p>
          </table:table-cell>
          <table:table-cell office:value-type="float" office:value="505790" table:style-name="ce6">
            <text:p>505.790</text:p>
          </table:table-cell>
          <table:table-cell office:value-type="float" office:value="658652" table:style-name="ce7">
            <text:p>658.652</text:p>
          </table:table-cell>
          <table:table-cell office:value-type="float" office:value="641386" table:style-name="ce6">
            <text:p>641.386</text:p>
          </table:table-cell>
          <table:table-cell office:value-type="float" office:value="750086" table:style-name="ce7">
            <text:p>750.086</text:p>
          </table:table-cell>
          <table:table-cell office:value-type="float" office:value="720299" table:style-name="ce6">
            <text:p>720.299</text:p>
          </table:table-cell>
          <table:table-cell office:value-type="float" office:value="724147" table:style-name="ce7">
            <text:p>724.147</text:p>
          </table:table-cell>
          <table:table-cell office:value-type="float" office:value="536900" table:style-name="ce6">
            <text:p>536.900</text:p>
          </table:table-cell>
          <table:table-cell office:value-type="float" office:value="692003" table:style-name="ce7">
            <text:p>692.003</text:p>
          </table:table-cell>
          <table:table-cell office:value-type="float" office:value="670155" table:style-name="ce6">
            <text:p>670.155</text:p>
          </table:table-cell>
          <table:table-cell office:value-type="float" office:value="516434" table:style-name="ce7">
            <text:p>516.434</text:p>
          </table:table-cell>
          <table:table-cell office:value-type="float" office:value="388994" table:style-name="ce6">
            <text:p>388.994</text:p>
          </table:table-cell>
          <table:table-cell office:value-type="float" office:value="338234" table:style-name="ce7">
            <text:p>338.234</text:p>
          </table:table-cell>
          <table:table-cell office:value-type="float" office:value="267057" table:style-name="ce6">
            <text:p>267.057</text:p>
          </table:table-cell>
          <table:table-cell office:value-type="float" office:value="9460661" table:style-name="ce18">
            <text:p>9.460.661</text:p>
          </table:table-cell>
          <table:table-cell office:value-type="float" office:value="514834" table:style-name="ce7">
            <text:p>514.834</text:p>
          </table:table-cell>
          <table:table-cell office:value-type="float" office:value="496093" table:style-name="ce6">
            <text:p>496.093</text:p>
          </table:table-cell>
          <table:table-cell office:value-type="float" office:value="546196" table:style-name="ce7">
            <text:p>546.196</text:p>
          </table:table-cell>
          <table:table-cell office:value-type="float" office:value="529876" table:style-name="ce6">
            <text:p>529.876</text:p>
          </table:table-cell>
          <table:table-cell office:value-type="float" office:value="513816" table:style-name="ce7">
            <text:p>513.816</text:p>
          </table:table-cell>
          <table:table-cell office:value-type="float" office:value="548949" table:style-name="ce6">
            <text:p>548.949</text:p>
          </table:table-cell>
          <table:table-cell office:value-type="float" office:value="712195" table:style-name="ce7">
            <text:p>712.195</text:p>
          </table:table-cell>
          <table:table-cell office:value-type="float" office:value="682595" table:style-name="ce6">
            <text:p>682.595</text:p>
          </table:table-cell>
          <table:table-cell office:value-type="float" office:value="786502" table:style-name="ce7">
            <text:p>786.502</text:p>
          </table:table-cell>
          <table:table-cell office:value-type="float" office:value="762905" table:style-name="ce6">
            <text:p>762.905</text:p>
          </table:table-cell>
          <table:table-cell office:value-type="float" office:value="755152" table:style-name="ce7">
            <text:p>755.152</text:p>
          </table:table-cell>
          <table:table-cell office:value-type="float" office:value="525351" table:style-name="ce6">
            <text:p>525.351</text:p>
          </table:table-cell>
          <table:table-cell office:value-type="float" office:value="605308" table:style-name="ce7">
            <text:p>605.308</text:p>
          </table:table-cell>
          <table:table-cell office:value-type="float" office:value="531739" table:style-name="ce6">
            <text:p>531.739</text:p>
          </table:table-cell>
          <table:table-cell office:value-type="float" office:value="377832" table:style-name="ce7">
            <text:p>377.832</text:p>
          </table:table-cell>
          <table:table-cell office:value-type="float" office:value="247773" table:style-name="ce6">
            <text:p>247.773</text:p>
          </table:table-cell>
          <table:table-cell office:value-type="float" office:value="186869" table:style-name="ce7">
            <text:p>186.869</text:p>
          </table:table-cell>
          <table:table-cell office:value-type="float" office:value="136676" table:style-name="ce6">
            <text:p>136.676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2095861" table:style-name="ce6">
            <text:p>2.095.861</text:p>
          </table:table-cell>
          <table:table-cell office:value-type="float" office:value="100787" table:style-name="ce7">
            <text:p>100.787</text:p>
          </table:table-cell>
          <table:table-cell office:value-type="float" office:value="110259" table:style-name="ce6">
            <text:p>110.259</text:p>
          </table:table-cell>
          <table:table-cell office:value-type="float" office:value="104756" table:style-name="ce7">
            <text:p>104.756</text:p>
          </table:table-cell>
          <table:table-cell office:value-type="float" office:value="93729" table:style-name="ce6">
            <text:p>93.729</text:p>
          </table:table-cell>
          <table:table-cell office:value-type="float" office:value="103089" table:style-name="ce7">
            <text:p>103.089</text:p>
          </table:table-cell>
          <table:table-cell office:value-type="float" office:value="113876" table:style-name="ce6">
            <text:p>113.876</text:p>
          </table:table-cell>
          <table:table-cell office:value-type="float" office:value="136265" table:style-name="ce7">
            <text:p>136.265</text:p>
          </table:table-cell>
          <table:table-cell office:value-type="float" office:value="152537" table:style-name="ce6">
            <text:p>152.537</text:p>
          </table:table-cell>
          <table:table-cell office:value-type="float" office:value="159721" table:style-name="ce7">
            <text:p>159.721</text:p>
          </table:table-cell>
          <table:table-cell office:value-type="float" office:value="148966" table:style-name="ce6">
            <text:p>148.966</text:p>
          </table:table-cell>
          <table:table-cell office:value-type="float" office:value="152755" table:style-name="ce7">
            <text:p>152.755</text:p>
          </table:table-cell>
          <table:table-cell office:value-type="float" office:value="150370" table:style-name="ce6">
            <text:p>150.370</text:p>
          </table:table-cell>
          <table:table-cell office:value-type="float" office:value="144747" table:style-name="ce7">
            <text:p>144.747</text:p>
          </table:table-cell>
          <table:table-cell office:value-type="float" office:value="134197" table:style-name="ce6">
            <text:p>134.197</text:p>
          </table:table-cell>
          <table:table-cell office:value-type="float" office:value="96407" table:style-name="ce7">
            <text:p>96.407</text:p>
          </table:table-cell>
          <table:table-cell office:value-type="float" office:value="79233" table:style-name="ce6">
            <text:p>79.233</text:p>
          </table:table-cell>
          <table:table-cell office:value-type="float" office:value="60031" table:style-name="ce7">
            <text:p>60.031</text:p>
          </table:table-cell>
          <table:table-cell office:value-type="float" office:value="54136" table:style-name="ce6">
            <text:p>54.136</text:p>
          </table:table-cell>
          <table:table-cell office:value-type="float" office:value="1044795" table:style-name="ce18">
            <text:p>1.044.795</text:p>
          </table:table-cell>
          <table:table-cell office:value-type="float" office:value="48857" table:style-name="ce7">
            <text:p>48.857</text:p>
          </table:table-cell>
          <table:table-cell office:value-type="float" office:value="53441" table:style-name="ce6">
            <text:p>53.441</text:p>
          </table:table-cell>
          <table:table-cell office:value-type="float" office:value="50864" table:style-name="ce7">
            <text:p>50.864</text:p>
          </table:table-cell>
          <table:table-cell office:value-type="float" office:value="45339" table:style-name="ce6">
            <text:p>45.339</text:p>
          </table:table-cell>
          <table:table-cell office:value-type="float" office:value="47875" table:style-name="ce7">
            <text:p>47.875</text:p>
          </table:table-cell>
          <table:table-cell office:value-type="float" office:value="53130" table:style-name="ce6">
            <text:p>53.130</text:p>
          </table:table-cell>
          <table:table-cell office:value-type="float" office:value="63626" table:style-name="ce7">
            <text:p>63.626</text:p>
          </table:table-cell>
          <table:table-cell office:value-type="float" office:value="71547" table:style-name="ce6">
            <text:p>71.547</text:p>
          </table:table-cell>
          <table:table-cell office:value-type="float" office:value="75045" table:style-name="ce7">
            <text:p>75.045</text:p>
          </table:table-cell>
          <table:table-cell office:value-type="float" office:value="70916" table:style-name="ce6">
            <text:p>70.916</text:p>
          </table:table-cell>
          <table:table-cell office:value-type="float" office:value="74665" table:style-name="ce7">
            <text:p>74.665</text:p>
          </table:table-cell>
          <table:table-cell office:value-type="float" office:value="74673" table:style-name="ce6">
            <text:p>74.673</text:p>
          </table:table-cell>
          <table:table-cell office:value-type="float" office:value="72580" table:style-name="ce7">
            <text:p>72.580</text:p>
          </table:table-cell>
          <table:table-cell office:value-type="float" office:value="68823" table:style-name="ce6">
            <text:p>68.823</text:p>
          </table:table-cell>
          <table:table-cell office:value-type="float" office:value="51908" table:style-name="ce7">
            <text:p>51.908</text:p>
          </table:table-cell>
          <table:table-cell office:value-type="float" office:value="45550" table:style-name="ce6">
            <text:p>45.550</text:p>
          </table:table-cell>
          <table:table-cell office:value-type="float" office:value="37056" table:style-name="ce7">
            <text:p>37.056</text:p>
          </table:table-cell>
          <table:table-cell office:value-type="float" office:value="38900" table:style-name="ce6">
            <text:p>38.900</text:p>
          </table:table-cell>
          <table:table-cell office:value-type="float" office:value="1051066" table:style-name="ce18">
            <text:p>1.051.066</text:p>
          </table:table-cell>
          <table:table-cell office:value-type="float" office:value="51930" table:style-name="ce7">
            <text:p>51.930</text:p>
          </table:table-cell>
          <table:table-cell office:value-type="float" office:value="56818" table:style-name="ce6">
            <text:p>56.818</text:p>
          </table:table-cell>
          <table:table-cell office:value-type="float" office:value="53892" table:style-name="ce7">
            <text:p>53.892</text:p>
          </table:table-cell>
          <table:table-cell office:value-type="float" office:value="48390" table:style-name="ce6">
            <text:p>48.390</text:p>
          </table:table-cell>
          <table:table-cell office:value-type="float" office:value="55214" table:style-name="ce7">
            <text:p>55.214</text:p>
          </table:table-cell>
          <table:table-cell office:value-type="float" office:value="60746" table:style-name="ce6">
            <text:p>60.746</text:p>
          </table:table-cell>
          <table:table-cell office:value-type="float" office:value="72639" table:style-name="ce7">
            <text:p>72.639</text:p>
          </table:table-cell>
          <table:table-cell office:value-type="float" office:value="80990" table:style-name="ce6">
            <text:p>80.990</text:p>
          </table:table-cell>
          <table:table-cell office:value-type="float" office:value="84676" table:style-name="ce7">
            <text:p>84.676</text:p>
          </table:table-cell>
          <table:table-cell office:value-type="float" office:value="78050" table:style-name="ce6">
            <text:p>78.050</text:p>
          </table:table-cell>
          <table:table-cell office:value-type="float" office:value="78090" table:style-name="ce7">
            <text:p>78.090</text:p>
          </table:table-cell>
          <table:table-cell office:value-type="float" office:value="75697" table:style-name="ce6">
            <text:p>75.697</text:p>
          </table:table-cell>
          <table:table-cell office:value-type="float" office:value="72167" table:style-name="ce7">
            <text:p>72.167</text:p>
          </table:table-cell>
          <table:table-cell office:value-type="float" office:value="65374" table:style-name="ce6">
            <text:p>65.374</text:p>
          </table:table-cell>
          <table:table-cell office:value-type="float" office:value="44499" table:style-name="ce7">
            <text:p>44.499</text:p>
          </table:table-cell>
          <table:table-cell office:value-type="float" office:value="33683" table:style-name="ce6">
            <text:p>33.683</text:p>
          </table:table-cell>
          <table:table-cell office:value-type="float" office:value="22975" table:style-name="ce7">
            <text:p>22.975</text:p>
          </table:table-cell>
          <table:table-cell office:value-type="float" office:value="15236" table:style-name="ce6">
            <text:p>15.236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5457873" table:style-name="ce6">
            <text:p>5.457.873</text:p>
          </table:table-cell>
          <table:table-cell office:value-type="float" office:value="294128" table:style-name="ce7">
            <text:p>294.128</text:p>
          </table:table-cell>
          <table:table-cell office:value-type="float" office:value="290061" table:style-name="ce6">
            <text:p>290.061</text:p>
          </table:table-cell>
          <table:table-cell office:value-type="float" office:value="279531" table:style-name="ce7">
            <text:p>279.531</text:p>
          </table:table-cell>
          <table:table-cell office:value-type="float" office:value="262751" table:style-name="ce6">
            <text:p>262.751</text:p>
          </table:table-cell>
          <table:table-cell office:value-type="float" office:value="292244" table:style-name="ce7">
            <text:p>292.244</text:p>
          </table:table-cell>
          <table:table-cell office:value-type="float" office:value="367835" table:style-name="ce6">
            <text:p>367.835</text:p>
          </table:table-cell>
          <table:table-cell office:value-type="float" office:value="411370" table:style-name="ce7">
            <text:p>411.370</text:p>
          </table:table-cell>
          <table:table-cell office:value-type="float" office:value="436101" table:style-name="ce6">
            <text:p>436.101</text:p>
          </table:table-cell>
          <table:table-cell office:value-type="float" office:value="455315" table:style-name="ce7">
            <text:p>455.315</text:p>
          </table:table-cell>
          <table:table-cell office:value-type="float" office:value="398549" table:style-name="ce6">
            <text:p>398.549</text:p>
          </table:table-cell>
          <table:table-cell office:value-type="float" office:value="346980" table:style-name="ce7">
            <text:p>346.980</text:p>
          </table:table-cell>
          <table:table-cell office:value-type="float" office:value="357920" table:style-name="ce6">
            <text:p>357.920</text:p>
          </table:table-cell>
          <table:table-cell office:value-type="float" office:value="359913" table:style-name="ce7">
            <text:p>359.913</text:p>
          </table:table-cell>
          <table:table-cell office:value-type="float" office:value="329405" table:style-name="ce6">
            <text:p>329.405</text:p>
          </table:table-cell>
          <table:table-cell office:value-type="float" office:value="231241" table:style-name="ce7">
            <text:p>231.241</text:p>
          </table:table-cell>
          <table:table-cell office:value-type="float" office:value="159849" table:style-name="ce6">
            <text:p>159.849</text:p>
          </table:table-cell>
          <table:table-cell office:value-type="float" office:value="101104" table:style-name="ce7">
            <text:p>101.104</text:p>
          </table:table-cell>
          <table:table-cell office:value-type="float" office:value="83576" table:style-name="ce6">
            <text:p>83.576</text:p>
          </table:table-cell>
          <table:table-cell office:value-type="float" office:value="2792523" table:style-name="ce18">
            <text:p>2.792.523</text:p>
          </table:table-cell>
          <table:table-cell office:value-type="float" office:value="143215" table:style-name="ce7">
            <text:p>143.215</text:p>
          </table:table-cell>
          <table:table-cell office:value-type="float" office:value="141848" table:style-name="ce6">
            <text:p>141.848</text:p>
          </table:table-cell>
          <table:table-cell office:value-type="float" office:value="135780" table:style-name="ce7">
            <text:p>135.780</text:p>
          </table:table-cell>
          <table:table-cell office:value-type="float" office:value="127805" table:style-name="ce6">
            <text:p>127.805</text:p>
          </table:table-cell>
          <table:table-cell office:value-type="float" office:value="142469" table:style-name="ce7">
            <text:p>142.469</text:p>
          </table:table-cell>
          <table:table-cell office:value-type="float" office:value="179921" table:style-name="ce6">
            <text:p>179.921</text:p>
          </table:table-cell>
          <table:table-cell office:value-type="float" office:value="201459" table:style-name="ce7">
            <text:p>201.459</text:p>
          </table:table-cell>
          <table:table-cell office:value-type="float" office:value="211404" table:style-name="ce6">
            <text:p>211.404</text:p>
          </table:table-cell>
          <table:table-cell office:value-type="float" office:value="221220" table:style-name="ce7">
            <text:p>221.220</text:p>
          </table:table-cell>
          <table:table-cell office:value-type="float" office:value="196092" table:style-name="ce6">
            <text:p>196.092</text:p>
          </table:table-cell>
          <table:table-cell office:value-type="float" office:value="173960" table:style-name="ce7">
            <text:p>173.960</text:p>
          </table:table-cell>
          <table:table-cell office:value-type="float" office:value="182730" table:style-name="ce6">
            <text:p>182.730</text:p>
          </table:table-cell>
          <table:table-cell office:value-type="float" office:value="189839" table:style-name="ce7">
            <text:p>189.839</text:p>
          </table:table-cell>
          <table:table-cell office:value-type="float" office:value="181339" table:style-name="ce6">
            <text:p>181.339</text:p>
          </table:table-cell>
          <table:table-cell office:value-type="float" office:value="134960" table:style-name="ce7">
            <text:p>134.960</text:p>
          </table:table-cell>
          <table:table-cell office:value-type="float" office:value="100406" table:style-name="ce6">
            <text:p>100.406</text:p>
          </table:table-cell>
          <table:table-cell office:value-type="float" office:value="68232" table:style-name="ce7">
            <text:p>68.232</text:p>
          </table:table-cell>
          <table:table-cell office:value-type="float" office:value="59844" table:style-name="ce6">
            <text:p>59.844</text:p>
          </table:table-cell>
          <table:table-cell office:value-type="float" office:value="2665350" table:style-name="ce18">
            <text:p>2.665.350</text:p>
          </table:table-cell>
          <table:table-cell office:value-type="float" office:value="150913" table:style-name="ce7">
            <text:p>150.913</text:p>
          </table:table-cell>
          <table:table-cell office:value-type="float" office:value="148213" table:style-name="ce6">
            <text:p>148.213</text:p>
          </table:table-cell>
          <table:table-cell office:value-type="float" office:value="143751" table:style-name="ce7">
            <text:p>143.751</text:p>
          </table:table-cell>
          <table:table-cell office:value-type="float" office:value="134946" table:style-name="ce6">
            <text:p>134.946</text:p>
          </table:table-cell>
          <table:table-cell office:value-type="float" office:value="149775" table:style-name="ce7">
            <text:p>149.775</text:p>
          </table:table-cell>
          <table:table-cell office:value-type="float" office:value="187914" table:style-name="ce6">
            <text:p>187.914</text:p>
          </table:table-cell>
          <table:table-cell office:value-type="float" office:value="209911" table:style-name="ce7">
            <text:p>209.911</text:p>
          </table:table-cell>
          <table:table-cell office:value-type="float" office:value="224697" table:style-name="ce6">
            <text:p>224.697</text:p>
          </table:table-cell>
          <table:table-cell office:value-type="float" office:value="234095" table:style-name="ce7">
            <text:p>234.095</text:p>
          </table:table-cell>
          <table:table-cell office:value-type="float" office:value="202457" table:style-name="ce6">
            <text:p>202.457</text:p>
          </table:table-cell>
          <table:table-cell office:value-type="float" office:value="173020" table:style-name="ce7">
            <text:p>173.020</text:p>
          </table:table-cell>
          <table:table-cell office:value-type="float" office:value="175190" table:style-name="ce6">
            <text:p>175.190</text:p>
          </table:table-cell>
          <table:table-cell office:value-type="float" office:value="170074" table:style-name="ce7">
            <text:p>170.074</text:p>
          </table:table-cell>
          <table:table-cell office:value-type="float" office:value="148066" table:style-name="ce6">
            <text:p>148.066</text:p>
          </table:table-cell>
          <table:table-cell office:value-type="float" office:value="96281" table:style-name="ce7">
            <text:p>96.281</text:p>
          </table:table-cell>
          <table:table-cell office:value-type="float" office:value="59443" table:style-name="ce6">
            <text:p>59.443</text:p>
          </table:table-cell>
          <table:table-cell office:value-type="float" office:value="32872" table:style-name="ce7">
            <text:p>32.872</text:p>
          </table:table-cell>
          <table:table-cell office:value-type="float" office:value="23732" table:style-name="ce6">
            <text:p>23.732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FI</text:p>
          </table:table-cell>
          <table:table-cell office:value-type="string" table:style-name="ce5">
            <text:p>Finland</text:p>
          </table:table-cell>
          <table:table-cell office:value-type="float" office:value="5525292" table:style-name="ce6">
            <text:p>5.525.292</text:p>
          </table:table-cell>
          <table:table-cell office:value-type="float" office:value="255924" table:style-name="ce7">
            <text:p>255.924</text:p>
          </table:table-cell>
          <table:table-cell office:value-type="float" office:value="306287" table:style-name="ce6">
            <text:p>306.287</text:p>
          </table:table-cell>
          <table:table-cell office:value-type="float" office:value="308825" table:style-name="ce7">
            <text:p>308.825</text:p>
          </table:table-cell>
          <table:table-cell office:value-type="float" office:value="296671" table:style-name="ce6">
            <text:p>296.671</text:p>
          </table:table-cell>
          <table:table-cell office:value-type="float" office:value="313944" table:style-name="ce7">
            <text:p>313.944</text:p>
          </table:table-cell>
          <table:table-cell office:value-type="float" office:value="355685" table:style-name="ce6">
            <text:p>355.685</text:p>
          </table:table-cell>
          <table:table-cell office:value-type="float" office:value="350768" table:style-name="ce7">
            <text:p>350.768</text:p>
          </table:table-cell>
          <table:table-cell office:value-type="float" office:value="360782" table:style-name="ce6">
            <text:p>360.782</text:p>
          </table:table-cell>
          <table:table-cell office:value-type="float" office:value="346475" table:style-name="ce7">
            <text:p>346.475</text:p>
          </table:table-cell>
          <table:table-cell office:value-type="float" office:value="314373" table:style-name="ce6">
            <text:p>314.373</text:p>
          </table:table-cell>
          <table:table-cell office:value-type="float" office:value="355794" table:style-name="ce7">
            <text:p>355.794</text:p>
          </table:table-cell>
          <table:table-cell office:value-type="float" office:value="368871" table:style-name="ce6">
            <text:p>368.871</text:p>
          </table:table-cell>
          <table:table-cell office:value-type="float" office:value="359619" table:style-name="ce7">
            <text:p>359.619</text:p>
          </table:table-cell>
          <table:table-cell office:value-type="float" office:value="356960" table:style-name="ce6">
            <text:p>356.960</text:p>
          </table:table-cell>
          <table:table-cell office:value-type="float" office:value="349731" table:style-name="ce7">
            <text:p>349.731</text:p>
          </table:table-cell>
          <table:table-cell office:value-type="float" office:value="212177" table:style-name="ce6">
            <text:p>212.177</text:p>
          </table:table-cell>
          <table:table-cell office:value-type="float" office:value="161396" table:style-name="ce7">
            <text:p>161.396</text:p>
          </table:table-cell>
          <table:table-cell office:value-type="float" office:value="151010" table:style-name="ce6">
            <text:p>151.010</text:p>
          </table:table-cell>
          <table:table-cell office:value-type="float" office:value="2797030" table:style-name="ce18">
            <text:p>2.797.030</text:p>
          </table:table-cell>
          <table:table-cell office:value-type="float" office:value="125040" table:style-name="ce7">
            <text:p>125.040</text:p>
          </table:table-cell>
          <table:table-cell office:value-type="float" office:value="149633" table:style-name="ce6">
            <text:p>149.633</text:p>
          </table:table-cell>
          <table:table-cell office:value-type="float" office:value="151113" table:style-name="ce7">
            <text:p>151.113</text:p>
          </table:table-cell>
          <table:table-cell office:value-type="float" office:value="144441" table:style-name="ce6">
            <text:p>144.441</text:p>
          </table:table-cell>
          <table:table-cell office:value-type="float" office:value="152265" table:style-name="ce7">
            <text:p>152.265</text:p>
          </table:table-cell>
          <table:table-cell office:value-type="float" office:value="172593" table:style-name="ce6">
            <text:p>172.593</text:p>
          </table:table-cell>
          <table:table-cell office:value-type="float" office:value="169653" table:style-name="ce7">
            <text:p>169.653</text:p>
          </table:table-cell>
          <table:table-cell office:value-type="float" office:value="174660" table:style-name="ce6">
            <text:p>174.660</text:p>
          </table:table-cell>
          <table:table-cell office:value-type="float" office:value="168547" table:style-name="ce7">
            <text:p>168.547</text:p>
          </table:table-cell>
          <table:table-cell office:value-type="float" office:value="154391" table:style-name="ce6">
            <text:p>154.391</text:p>
          </table:table-cell>
          <table:table-cell office:value-type="float" office:value="176612" table:style-name="ce7">
            <text:p>176.612</text:p>
          </table:table-cell>
          <table:table-cell office:value-type="float" office:value="185152" table:style-name="ce6">
            <text:p>185.152</text:p>
          </table:table-cell>
          <table:table-cell office:value-type="float" office:value="183336" table:style-name="ce7">
            <text:p>183.336</text:p>
          </table:table-cell>
          <table:table-cell office:value-type="float" office:value="185685" table:style-name="ce6">
            <text:p>185.685</text:p>
          </table:table-cell>
          <table:table-cell office:value-type="float" office:value="186034" table:style-name="ce7">
            <text:p>186.034</text:p>
          </table:table-cell>
          <table:table-cell office:value-type="float" office:value="118190" table:style-name="ce6">
            <text:p>118.190</text:p>
          </table:table-cell>
          <table:table-cell office:value-type="float" office:value="96256" table:style-name="ce7">
            <text:p>96.256</text:p>
          </table:table-cell>
          <table:table-cell office:value-type="float" office:value="103429" table:style-name="ce6">
            <text:p>103.429</text:p>
          </table:table-cell>
          <table:table-cell office:value-type="float" office:value="2728262" table:style-name="ce18">
            <text:p>2.728.262</text:p>
          </table:table-cell>
          <table:table-cell office:value-type="float" office:value="130884" table:style-name="ce7">
            <text:p>130.884</text:p>
          </table:table-cell>
          <table:table-cell office:value-type="float" office:value="156654" table:style-name="ce6">
            <text:p>156.654</text:p>
          </table:table-cell>
          <table:table-cell office:value-type="float" office:value="157712" table:style-name="ce7">
            <text:p>157.712</text:p>
          </table:table-cell>
          <table:table-cell office:value-type="float" office:value="152230" table:style-name="ce6">
            <text:p>152.230</text:p>
          </table:table-cell>
          <table:table-cell office:value-type="float" office:value="161679" table:style-name="ce7">
            <text:p>161.679</text:p>
          </table:table-cell>
          <table:table-cell office:value-type="float" office:value="183092" table:style-name="ce6">
            <text:p>183.092</text:p>
          </table:table-cell>
          <table:table-cell office:value-type="float" office:value="181115" table:style-name="ce7">
            <text:p>181.115</text:p>
          </table:table-cell>
          <table:table-cell office:value-type="float" office:value="186122" table:style-name="ce6">
            <text:p>186.122</text:p>
          </table:table-cell>
          <table:table-cell office:value-type="float" office:value="177928" table:style-name="ce7">
            <text:p>177.928</text:p>
          </table:table-cell>
          <table:table-cell office:value-type="float" office:value="159982" table:style-name="ce6">
            <text:p>159.982</text:p>
          </table:table-cell>
          <table:table-cell office:value-type="float" office:value="179182" table:style-name="ce7">
            <text:p>179.182</text:p>
          </table:table-cell>
          <table:table-cell office:value-type="float" office:value="183719" table:style-name="ce6">
            <text:p>183.719</text:p>
          </table:table-cell>
          <table:table-cell office:value-type="float" office:value="176283" table:style-name="ce7">
            <text:p>176.283</text:p>
          </table:table-cell>
          <table:table-cell office:value-type="float" office:value="171275" table:style-name="ce6">
            <text:p>171.275</text:p>
          </table:table-cell>
          <table:table-cell office:value-type="float" office:value="163697" table:style-name="ce7">
            <text:p>163.697</text:p>
          </table:table-cell>
          <table:table-cell office:value-type="float" office:value="93987" table:style-name="ce6">
            <text:p>93.987</text:p>
          </table:table-cell>
          <table:table-cell office:value-type="float" office:value="65140" table:style-name="ce7">
            <text:p>65.140</text:p>
          </table:table-cell>
          <table:table-cell office:value-type="float" office:value="47581" table:style-name="ce6">
            <text:p>47.581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SE</text:p>
          </table:table-cell>
          <table:table-cell office:value-type="string" table:style-name="ce5">
            <text:p>Sweden</text:p>
          </table:table-cell>
          <table:table-cell office:value-type="float" office:value="10327589" table:style-name="ce6">
            <text:p>10.327.589</text:p>
          </table:table-cell>
          <table:table-cell office:value-type="float" office:value="601718" table:style-name="ce7">
            <text:p>601.718</text:p>
          </table:table-cell>
          <table:table-cell office:value-type="float" office:value="624084" table:style-name="ce6">
            <text:p>624.084</text:p>
          </table:table-cell>
          <table:table-cell office:value-type="float" office:value="609019" table:style-name="ce7">
            <text:p>609.019</text:p>
          </table:table-cell>
          <table:table-cell office:value-type="float" office:value="568909" table:style-name="ce6">
            <text:p>568.909</text:p>
          </table:table-cell>
          <table:table-cell office:value-type="float" office:value="587699" table:style-name="ce7">
            <text:p>587.699</text:p>
          </table:table-cell>
          <table:table-cell office:value-type="float" office:value="739696" table:style-name="ce6">
            <text:p>739.696</text:p>
          </table:table-cell>
          <table:table-cell office:value-type="float" office:value="715891" table:style-name="ce7">
            <text:p>715.891</text:p>
          </table:table-cell>
          <table:table-cell office:value-type="float" office:value="650598" table:style-name="ce6">
            <text:p>650.598</text:p>
          </table:table-cell>
          <table:table-cell office:value-type="float" office:value="631263" table:style-name="ce7">
            <text:p>631.263</text:p>
          </table:table-cell>
          <table:table-cell office:value-type="float" office:value="667092" table:style-name="ce6">
            <text:p>667.092</text:p>
          </table:table-cell>
          <table:table-cell office:value-type="float" office:value="677755" table:style-name="ce7">
            <text:p>677.755</text:p>
          </table:table-cell>
          <table:table-cell office:value-type="float" office:value="620108" table:style-name="ce6">
            <text:p>620.108</text:p>
          </table:table-cell>
          <table:table-cell office:value-type="float" office:value="568390" table:style-name="ce7">
            <text:p>568.390</text:p>
          </table:table-cell>
          <table:table-cell office:value-type="float" office:value="540048" table:style-name="ce6">
            <text:p>540.048</text:p>
          </table:table-cell>
          <table:table-cell office:value-type="float" office:value="560415" table:style-name="ce7">
            <text:p>560.415</text:p>
          </table:table-cell>
          <table:table-cell office:value-type="float" office:value="428598" table:style-name="ce6">
            <text:p>428.598</text:p>
          </table:table-cell>
          <table:table-cell office:value-type="float" office:value="273050" table:style-name="ce7">
            <text:p>273.050</text:p>
          </table:table-cell>
          <table:table-cell office:value-type="float" office:value="263256" table:style-name="ce6">
            <text:p>263.256</text:p>
          </table:table-cell>
          <table:table-cell office:value-type="float" office:value="5131775" table:style-name="ce18">
            <text:p>5.131.775</text:p>
          </table:table-cell>
          <table:table-cell office:value-type="float" office:value="292151" table:style-name="ce7">
            <text:p>292.151</text:p>
          </table:table-cell>
          <table:table-cell office:value-type="float" office:value="303099" table:style-name="ce6">
            <text:p>303.099</text:p>
          </table:table-cell>
          <table:table-cell office:value-type="float" office:value="295667" table:style-name="ce7">
            <text:p>295.667</text:p>
          </table:table-cell>
          <table:table-cell office:value-type="float" office:value="272837" table:style-name="ce6">
            <text:p>272.837</text:p>
          </table:table-cell>
          <table:table-cell office:value-type="float" office:value="277075" table:style-name="ce7">
            <text:p>277.075</text:p>
          </table:table-cell>
          <table:table-cell office:value-type="float" office:value="359711" table:style-name="ce6">
            <text:p>359.711</text:p>
          </table:table-cell>
          <table:table-cell office:value-type="float" office:value="348710" table:style-name="ce7">
            <text:p>348.710</text:p>
          </table:table-cell>
          <table:table-cell office:value-type="float" office:value="316703" table:style-name="ce6">
            <text:p>316.703</text:p>
          </table:table-cell>
          <table:table-cell office:value-type="float" office:value="309321" table:style-name="ce7">
            <text:p>309.321</text:p>
          </table:table-cell>
          <table:table-cell office:value-type="float" office:value="328884" table:style-name="ce6">
            <text:p>328.884</text:p>
          </table:table-cell>
          <table:table-cell office:value-type="float" office:value="333591" table:style-name="ce7">
            <text:p>333.591</text:p>
          </table:table-cell>
          <table:table-cell office:value-type="float" office:value="306757" table:style-name="ce6">
            <text:p>306.757</text:p>
          </table:table-cell>
          <table:table-cell office:value-type="float" office:value="283542" table:style-name="ce7">
            <text:p>283.542</text:p>
          </table:table-cell>
          <table:table-cell office:value-type="float" office:value="272942" table:style-name="ce6">
            <text:p>272.942</text:p>
          </table:table-cell>
          <table:table-cell office:value-type="float" office:value="287021" table:style-name="ce7">
            <text:p>287.021</text:p>
          </table:table-cell>
          <table:table-cell office:value-type="float" office:value="223345" table:style-name="ce6">
            <text:p>223.345</text:p>
          </table:table-cell>
          <table:table-cell office:value-type="float" office:value="151472" table:style-name="ce7">
            <text:p>151.472</text:p>
          </table:table-cell>
          <table:table-cell office:value-type="float" office:value="168947" table:style-name="ce6">
            <text:p>168.947</text:p>
          </table:table-cell>
          <table:table-cell office:value-type="float" office:value="5195814" table:style-name="ce18">
            <text:p>5.195.814</text:p>
          </table:table-cell>
          <table:table-cell office:value-type="float" office:value="309567" table:style-name="ce7">
            <text:p>309.567</text:p>
          </table:table-cell>
          <table:table-cell office:value-type="float" office:value="320985" table:style-name="ce6">
            <text:p>320.985</text:p>
          </table:table-cell>
          <table:table-cell office:value-type="float" office:value="313352" table:style-name="ce7">
            <text:p>313.352</text:p>
          </table:table-cell>
          <table:table-cell office:value-type="float" office:value="296072" table:style-name="ce6">
            <text:p>296.072</text:p>
          </table:table-cell>
          <table:table-cell office:value-type="float" office:value="310624" table:style-name="ce7">
            <text:p>310.624</text:p>
          </table:table-cell>
          <table:table-cell office:value-type="float" office:value="379985" table:style-name="ce6">
            <text:p>379.985</text:p>
          </table:table-cell>
          <table:table-cell office:value-type="float" office:value="367181" table:style-name="ce7">
            <text:p>367.181</text:p>
          </table:table-cell>
          <table:table-cell office:value-type="float" office:value="333895" table:style-name="ce6">
            <text:p>333.895</text:p>
          </table:table-cell>
          <table:table-cell office:value-type="float" office:value="321942" table:style-name="ce7">
            <text:p>321.942</text:p>
          </table:table-cell>
          <table:table-cell office:value-type="float" office:value="338208" table:style-name="ce6">
            <text:p>338.208</text:p>
          </table:table-cell>
          <table:table-cell office:value-type="float" office:value="344164" table:style-name="ce7">
            <text:p>344.164</text:p>
          </table:table-cell>
          <table:table-cell office:value-type="float" office:value="313351" table:style-name="ce6">
            <text:p>313.351</text:p>
          </table:table-cell>
          <table:table-cell office:value-type="float" office:value="284848" table:style-name="ce7">
            <text:p>284.848</text:p>
          </table:table-cell>
          <table:table-cell office:value-type="float" office:value="267106" table:style-name="ce6">
            <text:p>267.106</text:p>
          </table:table-cell>
          <table:table-cell office:value-type="float" office:value="273394" table:style-name="ce7">
            <text:p>273.394</text:p>
          </table:table-cell>
          <table:table-cell office:value-type="float" office:value="205253" table:style-name="ce6">
            <text:p>205.253</text:p>
          </table:table-cell>
          <table:table-cell office:value-type="float" office:value="121578" table:style-name="ce7">
            <text:p>121.578</text:p>
          </table:table-cell>
          <table:table-cell office:value-type="float" office:value="94309" table:style-name="ce6">
            <text:p>94.309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IS</text:p>
          </table:table-cell>
          <table:table-cell office:value-type="string" table:style-name="ce5">
            <text:p>Iceland</text:p>
          </table:table-cell>
          <table:table-cell office:value-type="float" office:value="364134" table:style-name="ce6">
            <text:p>364.134</text:p>
          </table:table-cell>
          <table:table-cell office:value-type="float" office:value="21362" table:style-name="ce7">
            <text:p>21.362</text:p>
          </table:table-cell>
          <table:table-cell office:value-type="float" office:value="23227" table:style-name="ce6">
            <text:p>23.227</text:p>
          </table:table-cell>
          <table:table-cell office:value-type="float" office:value="23630" table:style-name="ce7">
            <text:p>23.630</text:p>
          </table:table-cell>
          <table:table-cell office:value-type="float" office:value="22243" table:style-name="ce6">
            <text:p>22.243</text:p>
          </table:table-cell>
          <table:table-cell office:value-type="float" office:value="25770" table:style-name="ce7">
            <text:p>25.770</text:p>
          </table:table-cell>
          <table:table-cell office:value-type="float" office:value="30567" table:style-name="ce6">
            <text:p>30.567</text:p>
          </table:table-cell>
          <table:table-cell office:value-type="float" office:value="27388" table:style-name="ce7">
            <text:p>27.388</text:p>
          </table:table-cell>
          <table:table-cell office:value-type="float" office:value="26073" table:style-name="ce6">
            <text:p>26.073</text:p>
          </table:table-cell>
          <table:table-cell office:value-type="float" office:value="24011" table:style-name="ce7">
            <text:p>24.011</text:p>
          </table:table-cell>
          <table:table-cell office:value-type="float" office:value="22965" table:style-name="ce6">
            <text:p>22.965</text:p>
          </table:table-cell>
          <table:table-cell office:value-type="float" office:value="22027" table:style-name="ce7">
            <text:p>22.027</text:p>
          </table:table-cell>
          <table:table-cell office:value-type="float" office:value="21965" table:style-name="ce6">
            <text:p>21.965</text:p>
          </table:table-cell>
          <table:table-cell office:value-type="float" office:value="20433" table:style-name="ce7">
            <text:p>20.433</text:p>
          </table:table-cell>
          <table:table-cell office:value-type="float" office:value="16981" table:style-name="ce6">
            <text:p>16.981</text:p>
          </table:table-cell>
          <table:table-cell office:value-type="float" office:value="13617" table:style-name="ce7">
            <text:p>13.617</text:p>
          </table:table-cell>
          <table:table-cell office:value-type="float" office:value="9273" table:style-name="ce6">
            <text:p>9.273</text:p>
          </table:table-cell>
          <table:table-cell office:value-type="float" office:value="6138" table:style-name="ce7">
            <text:p>6.138</text:p>
          </table:table-cell>
          <table:table-cell office:value-type="float" office:value="6464" table:style-name="ce6">
            <text:p>6.464</text:p>
          </table:table-cell>
          <table:table-cell office:value-type="float" office:value="177193" table:style-name="ce18">
            <text:p>177.193</text:p>
          </table:table-cell>
          <table:table-cell office:value-type="float" office:value="10333" table:style-name="ce7">
            <text:p>10.333</text:p>
          </table:table-cell>
          <table:table-cell office:value-type="float" office:value="11396" table:style-name="ce6">
            <text:p>11.396</text:p>
          </table:table-cell>
          <table:table-cell office:value-type="float" office:value="11444" table:style-name="ce7">
            <text:p>11.444</text:p>
          </table:table-cell>
          <table:table-cell office:value-type="float" office:value="10954" table:style-name="ce6">
            <text:p>10.954</text:p>
          </table:table-cell>
          <table:table-cell office:value-type="float" office:value="12519" table:style-name="ce7">
            <text:p>12.519</text:p>
          </table:table-cell>
          <table:table-cell office:value-type="float" office:value="14239" table:style-name="ce6">
            <text:p>14.239</text:p>
          </table:table-cell>
          <table:table-cell office:value-type="float" office:value="12572" table:style-name="ce7">
            <text:p>12.572</text:p>
          </table:table-cell>
          <table:table-cell office:value-type="float" office:value="12081" table:style-name="ce6">
            <text:p>12.081</text:p>
          </table:table-cell>
          <table:table-cell office:value-type="float" office:value="11454" table:style-name="ce7">
            <text:p>11.454</text:p>
          </table:table-cell>
          <table:table-cell office:value-type="float" office:value="10958" table:style-name="ce6">
            <text:p>10.958</text:p>
          </table:table-cell>
          <table:table-cell office:value-type="float" office:value="10795" table:style-name="ce7">
            <text:p>10.795</text:p>
          </table:table-cell>
          <table:table-cell office:value-type="float" office:value="10980" table:style-name="ce6">
            <text:p>10.980</text:p>
          </table:table-cell>
          <table:table-cell office:value-type="float" office:value="10145" table:style-name="ce7">
            <text:p>10.145</text:p>
          </table:table-cell>
          <table:table-cell office:value-type="float" office:value="8431" table:style-name="ce6">
            <text:p>8.431</text:p>
          </table:table-cell>
          <table:table-cell office:value-type="float" office:value="6796" table:style-name="ce7">
            <text:p>6.796</text:p>
          </table:table-cell>
          <table:table-cell office:value-type="float" office:value="4871" table:style-name="ce6">
            <text:p>4.871</text:p>
          </table:table-cell>
          <table:table-cell office:value-type="float" office:value="3272" table:style-name="ce7">
            <text:p>3.272</text:p>
          </table:table-cell>
          <table:table-cell office:value-type="float" office:value="3953" table:style-name="ce6">
            <text:p>3.953</text:p>
          </table:table-cell>
          <table:table-cell office:value-type="float" office:value="186941" table:style-name="ce18">
            <text:p>186.941</text:p>
          </table:table-cell>
          <table:table-cell office:value-type="float" office:value="11029" table:style-name="ce7">
            <text:p>11.029</text:p>
          </table:table-cell>
          <table:table-cell office:value-type="float" office:value="11831" table:style-name="ce6">
            <text:p>11.831</text:p>
          </table:table-cell>
          <table:table-cell office:value-type="float" office:value="12186" table:style-name="ce7">
            <text:p>12.186</text:p>
          </table:table-cell>
          <table:table-cell office:value-type="float" office:value="11289" table:style-name="ce6">
            <text:p>11.289</text:p>
          </table:table-cell>
          <table:table-cell office:value-type="float" office:value="13251" table:style-name="ce7">
            <text:p>13.251</text:p>
          </table:table-cell>
          <table:table-cell office:value-type="float" office:value="16328" table:style-name="ce6">
            <text:p>16.328</text:p>
          </table:table-cell>
          <table:table-cell office:value-type="float" office:value="14816" table:style-name="ce7">
            <text:p>14.816</text:p>
          </table:table-cell>
          <table:table-cell office:value-type="float" office:value="13992" table:style-name="ce6">
            <text:p>13.992</text:p>
          </table:table-cell>
          <table:table-cell office:value-type="float" office:value="12557" table:style-name="ce7">
            <text:p>12.557</text:p>
          </table:table-cell>
          <table:table-cell office:value-type="float" office:value="12007" table:style-name="ce6">
            <text:p>12.007</text:p>
          </table:table-cell>
          <table:table-cell office:value-type="float" office:value="11232" table:style-name="ce7">
            <text:p>11.232</text:p>
          </table:table-cell>
          <table:table-cell office:value-type="float" office:value="10985" table:style-name="ce6">
            <text:p>10.985</text:p>
          </table:table-cell>
          <table:table-cell office:value-type="float" office:value="10288" table:style-name="ce7">
            <text:p>10.288</text:p>
          </table:table-cell>
          <table:table-cell office:value-type="float" office:value="8550" table:style-name="ce6">
            <text:p>8.550</text:p>
          </table:table-cell>
          <table:table-cell office:value-type="float" office:value="6821" table:style-name="ce7">
            <text:p>6.821</text:p>
          </table:table-cell>
          <table:table-cell office:value-type="float" office:value="4402" table:style-name="ce6">
            <text:p>4.402</text:p>
          </table:table-cell>
          <table:table-cell office:value-type="float" office:value="2866" table:style-name="ce7">
            <text:p>2.866</text:p>
          </table:table-cell>
          <table:table-cell office:value-type="float" office:value="2511" table:style-name="ce6">
            <text:p>2.511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LI</text:p>
          </table:table-cell>
          <table:table-cell office:value-type="string" table:style-name="ce5">
            <text:p>Liechtenstein</text:p>
          </table:table-cell>
          <table:table-cell office:value-type="float" office:value="38747" table:style-name="ce6">
            <text:p>38.747</text:p>
          </table:table-cell>
          <table:table-cell office:value-type="float" office:value="1837" table:style-name="ce7">
            <text:p>1.837</text:p>
          </table:table-cell>
          <table:table-cell office:value-type="float" office:value="1897" table:style-name="ce6">
            <text:p>1.897</text:p>
          </table:table-cell>
          <table:table-cell office:value-type="float" office:value="1944" table:style-name="ce7">
            <text:p>1.944</text:p>
          </table:table-cell>
          <table:table-cell office:value-type="float" office:value="1976" table:style-name="ce6">
            <text:p>1.976</text:p>
          </table:table-cell>
          <table:table-cell office:value-type="float" office:value="2211" table:style-name="ce7">
            <text:p>2.211</text:p>
          </table:table-cell>
          <table:table-cell office:value-type="float" office:value="2298" table:style-name="ce6">
            <text:p>2.298</text:p>
          </table:table-cell>
          <table:table-cell office:value-type="float" office:value="2435" table:style-name="ce7">
            <text:p>2.435</text:p>
          </table:table-cell>
          <table:table-cell office:value-type="float" office:value="2532" table:style-name="ce6">
            <text:p>2.532</text:p>
          </table:table-cell>
          <table:table-cell office:value-type="float" office:value="2562" table:style-name="ce7">
            <text:p>2.562</text:p>
          </table:table-cell>
          <table:table-cell office:value-type="float" office:value="2937" table:style-name="ce6">
            <text:p>2.937</text:p>
          </table:table-cell>
          <table:table-cell office:value-type="float" office:value="3245" table:style-name="ce7">
            <text:p>3.245</text:p>
          </table:table-cell>
          <table:table-cell office:value-type="float" office:value="3149" table:style-name="ce6">
            <text:p>3.149</text:p>
          </table:table-cell>
          <table:table-cell office:value-type="float" office:value="2637" table:style-name="ce7">
            <text:p>2.637</text:p>
          </table:table-cell>
          <table:table-cell office:value-type="float" office:value="2174" table:style-name="ce6">
            <text:p>2.174</text:p>
          </table:table-cell>
          <table:table-cell office:value-type="float" office:value="1887" table:style-name="ce7">
            <text:p>1.887</text:p>
          </table:table-cell>
          <table:table-cell office:value-type="float" office:value="1498" table:style-name="ce6">
            <text:p>1.498</text:p>
          </table:table-cell>
          <table:table-cell office:value-type="float" office:value="829" table:style-name="ce7">
            <text:p>829</text:p>
          </table:table-cell>
          <table:table-cell office:value-type="float" office:value="699" table:style-name="ce6">
            <text:p>699</text:p>
          </table:table-cell>
          <table:table-cell office:value-type="float" office:value="19532" table:style-name="ce18">
            <text:p>19.532</text:p>
          </table:table-cell>
          <table:table-cell office:value-type="float" office:value="885" table:style-name="ce7">
            <text:p>885</text:p>
          </table:table-cell>
          <table:table-cell office:value-type="float" office:value="889" table:style-name="ce6">
            <text:p>889</text:p>
          </table:table-cell>
          <table:table-cell office:value-type="float" office:value="917" table:style-name="ce7">
            <text:p>917</text:p>
          </table:table-cell>
          <table:table-cell office:value-type="float" office:value="959" table:style-name="ce6">
            <text:p>959</text:p>
          </table:table-cell>
          <table:table-cell office:value-type="float" office:value="1117" table:style-name="ce7">
            <text:p>1.117</text:p>
          </table:table-cell>
          <table:table-cell office:value-type="float" office:value="1141" table:style-name="ce6">
            <text:p>1.141</text:p>
          </table:table-cell>
          <table:table-cell office:value-type="float" office:value="1206" table:style-name="ce7">
            <text:p>1.206</text:p>
          </table:table-cell>
          <table:table-cell office:value-type="float" office:value="1263" table:style-name="ce6">
            <text:p>1.263</text:p>
          </table:table-cell>
          <table:table-cell office:value-type="float" office:value="1288" table:style-name="ce7">
            <text:p>1.288</text:p>
          </table:table-cell>
          <table:table-cell office:value-type="float" office:value="1468" table:style-name="ce6">
            <text:p>1.468</text:p>
          </table:table-cell>
          <table:table-cell office:value-type="float" office:value="1646" table:style-name="ce7">
            <text:p>1.646</text:p>
          </table:table-cell>
          <table:table-cell office:value-type="float" office:value="1608" table:style-name="ce6">
            <text:p>1.608</text:p>
          </table:table-cell>
          <table:table-cell office:value-type="float" office:value="1339" table:style-name="ce7">
            <text:p>1.339</text:p>
          </table:table-cell>
          <table:table-cell office:value-type="float" office:value="1118" table:style-name="ce6">
            <text:p>1.118</text:p>
          </table:table-cell>
          <table:table-cell office:value-type="float" office:value="942" table:style-name="ce7">
            <text:p>942</text:p>
          </table:table-cell>
          <table:table-cell office:value-type="float" office:value="808" table:style-name="ce6">
            <text:p>808</text:p>
          </table:table-cell>
          <table:table-cell office:value-type="float" office:value="470" table:style-name="ce7">
            <text:p>470</text:p>
          </table:table-cell>
          <table:table-cell office:value-type="float" office:value="468" table:style-name="ce6">
            <text:p>468</text:p>
          </table:table-cell>
          <table:table-cell office:value-type="float" office:value="19215" table:style-name="ce18">
            <text:p>19.215</text:p>
          </table:table-cell>
          <table:table-cell office:value-type="float" office:value="952" table:style-name="ce7">
            <text:p>952</text:p>
          </table:table-cell>
          <table:table-cell office:value-type="float" office:value="1008" table:style-name="ce6">
            <text:p>1.008</text:p>
          </table:table-cell>
          <table:table-cell office:value-type="float" office:value="1027" table:style-name="ce7">
            <text:p>1.027</text:p>
          </table:table-cell>
          <table:table-cell office:value-type="float" office:value="1017" table:style-name="ce6">
            <text:p>1.017</text:p>
          </table:table-cell>
          <table:table-cell office:value-type="float" office:value="1094" table:style-name="ce7">
            <text:p>1.094</text:p>
          </table:table-cell>
          <table:table-cell office:value-type="float" office:value="1157" table:style-name="ce6">
            <text:p>1.157</text:p>
          </table:table-cell>
          <table:table-cell office:value-type="float" office:value="1229" table:style-name="ce7">
            <text:p>1.229</text:p>
          </table:table-cell>
          <table:table-cell office:value-type="float" office:value="1269" table:style-name="ce6">
            <text:p>1.269</text:p>
          </table:table-cell>
          <table:table-cell office:value-type="float" office:value="1274" table:style-name="ce7">
            <text:p>1.274</text:p>
          </table:table-cell>
          <table:table-cell office:value-type="float" office:value="1469" table:style-name="ce6">
            <text:p>1.469</text:p>
          </table:table-cell>
          <table:table-cell office:value-type="float" office:value="1599" table:style-name="ce7">
            <text:p>1.599</text:p>
          </table:table-cell>
          <table:table-cell office:value-type="float" office:value="1541" table:style-name="ce6">
            <text:p>1.541</text:p>
          </table:table-cell>
          <table:table-cell office:value-type="float" office:value="1298" table:style-name="ce7">
            <text:p>1.298</text:p>
          </table:table-cell>
          <table:table-cell office:value-type="float" office:value="1056" table:style-name="ce6">
            <text:p>1.056</text:p>
          </table:table-cell>
          <table:table-cell office:value-type="float" office:value="945" table:style-name="ce7">
            <text:p>945</text:p>
          </table:table-cell>
          <table:table-cell office:value-type="float" office:value="690" table:style-name="ce6">
            <text:p>690</text:p>
          </table:table-cell>
          <table:table-cell office:value-type="float" office:value="359" table:style-name="ce7">
            <text:p>359</text:p>
          </table:table-cell>
          <table:table-cell office:value-type="float" office:value="231" table:style-name="ce6">
            <text:p>231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NO</text:p>
          </table:table-cell>
          <table:table-cell office:value-type="string" table:style-name="ce5">
            <text:p>Norway</text:p>
          </table:table-cell>
          <table:table-cell office:value-type="float" office:value="5367580" table:style-name="ce6">
            <text:p>5.367.580</text:p>
          </table:table-cell>
          <table:table-cell office:value-type="float" office:value="290063" table:style-name="ce7">
            <text:p>290.063</text:p>
          </table:table-cell>
          <table:table-cell office:value-type="float" office:value="315295" table:style-name="ce6">
            <text:p>315.295</text:p>
          </table:table-cell>
          <table:table-cell office:value-type="float" office:value="324769" table:style-name="ce7">
            <text:p>324.769</text:p>
          </table:table-cell>
          <table:table-cell office:value-type="float" office:value="318622" table:style-name="ce6">
            <text:p>318.622</text:p>
          </table:table-cell>
          <table:table-cell office:value-type="float" office:value="340829" table:style-name="ce7">
            <text:p>340.829</text:p>
          </table:table-cell>
          <table:table-cell office:value-type="float" office:value="370923" table:style-name="ce6">
            <text:p>370.923</text:p>
          </table:table-cell>
          <table:table-cell office:value-type="float" office:value="374224" table:style-name="ce7">
            <text:p>374.224</text:p>
          </table:table-cell>
          <table:table-cell office:value-type="float" office:value="356323" table:style-name="ce6">
            <text:p>356.323</text:p>
          </table:table-cell>
          <table:table-cell office:value-type="float" office:value="347515" table:style-name="ce7">
            <text:p>347.515</text:p>
          </table:table-cell>
          <table:table-cell office:value-type="float" office:value="376148" table:style-name="ce6">
            <text:p>376.148</text:p>
          </table:table-cell>
          <table:table-cell office:value-type="float" office:value="371931" table:style-name="ce7">
            <text:p>371.931</text:p>
          </table:table-cell>
          <table:table-cell office:value-type="float" office:value="331899" table:style-name="ce6">
            <text:p>331.899</text:p>
          </table:table-cell>
          <table:table-cell office:value-type="float" office:value="307223" table:style-name="ce7">
            <text:p>307.223</text:p>
          </table:table-cell>
          <table:table-cell office:value-type="float" office:value="275272" table:style-name="ce6">
            <text:p>275.272</text:p>
          </table:table-cell>
          <table:table-cell office:value-type="float" office:value="259452" table:style-name="ce7">
            <text:p>259.452</text:p>
          </table:table-cell>
          <table:table-cell office:value-type="float" office:value="176382" table:style-name="ce6">
            <text:p>176.382</text:p>
          </table:table-cell>
          <table:table-cell office:value-type="float" office:value="113715" table:style-name="ce7">
            <text:p>113.715</text:p>
          </table:table-cell>
          <table:table-cell office:value-type="float" office:value="116995" table:style-name="ce6">
            <text:p>116.995</text:p>
          </table:table-cell>
          <table:table-cell office:value-type="float" office:value="2661018" table:style-name="ce18">
            <text:p>2.661.018</text:p>
          </table:table-cell>
          <table:table-cell office:value-type="float" office:value="140650" table:style-name="ce7">
            <text:p>140.650</text:p>
          </table:table-cell>
          <table:table-cell office:value-type="float" office:value="153716" table:style-name="ce6">
            <text:p>153.716</text:p>
          </table:table-cell>
          <table:table-cell office:value-type="float" office:value="158181" table:style-name="ce7">
            <text:p>158.181</text:p>
          </table:table-cell>
          <table:table-cell office:value-type="float" office:value="154904" table:style-name="ce6">
            <text:p>154.904</text:p>
          </table:table-cell>
          <table:table-cell office:value-type="float" office:value="164356" table:style-name="ce7">
            <text:p>164.356</text:p>
          </table:table-cell>
          <table:table-cell office:value-type="float" office:value="181225" table:style-name="ce6">
            <text:p>181.225</text:p>
          </table:table-cell>
          <table:table-cell office:value-type="float" office:value="183172" table:style-name="ce7">
            <text:p>183.172</text:p>
          </table:table-cell>
          <table:table-cell office:value-type="float" office:value="172955" table:style-name="ce6">
            <text:p>172.955</text:p>
          </table:table-cell>
          <table:table-cell office:value-type="float" office:value="168825" table:style-name="ce7">
            <text:p>168.825</text:p>
          </table:table-cell>
          <table:table-cell office:value-type="float" office:value="183317" table:style-name="ce6">
            <text:p>183.317</text:p>
          </table:table-cell>
          <table:table-cell office:value-type="float" office:value="181154" table:style-name="ce7">
            <text:p>181.154</text:p>
          </table:table-cell>
          <table:table-cell office:value-type="float" office:value="162467" table:style-name="ce6">
            <text:p>162.467</text:p>
          </table:table-cell>
          <table:table-cell office:value-type="float" office:value="152407" table:style-name="ce7">
            <text:p>152.407</text:p>
          </table:table-cell>
          <table:table-cell office:value-type="float" office:value="138228" table:style-name="ce6">
            <text:p>138.228</text:p>
          </table:table-cell>
          <table:table-cell office:value-type="float" office:value="132052" table:style-name="ce7">
            <text:p>132.052</text:p>
          </table:table-cell>
          <table:table-cell office:value-type="float" office:value="93133" table:style-name="ce6">
            <text:p>93.133</text:p>
          </table:table-cell>
          <table:table-cell office:value-type="float" office:value="64193" table:style-name="ce7">
            <text:p>64.193</text:p>
          </table:table-cell>
          <table:table-cell office:value-type="float" office:value="76083" table:style-name="ce6">
            <text:p>76.083</text:p>
          </table:table-cell>
          <table:table-cell office:value-type="float" office:value="2706562" table:style-name="ce18">
            <text:p>2.706.562</text:p>
          </table:table-cell>
          <table:table-cell office:value-type="float" office:value="149413" table:style-name="ce7">
            <text:p>149.413</text:p>
          </table:table-cell>
          <table:table-cell office:value-type="float" office:value="161579" table:style-name="ce6">
            <text:p>161.579</text:p>
          </table:table-cell>
          <table:table-cell office:value-type="float" office:value="166588" table:style-name="ce7">
            <text:p>166.588</text:p>
          </table:table-cell>
          <table:table-cell office:value-type="float" office:value="163718" table:style-name="ce6">
            <text:p>163.718</text:p>
          </table:table-cell>
          <table:table-cell office:value-type="float" office:value="176473" table:style-name="ce7">
            <text:p>176.473</text:p>
          </table:table-cell>
          <table:table-cell office:value-type="float" office:value="189698" table:style-name="ce6">
            <text:p>189.698</text:p>
          </table:table-cell>
          <table:table-cell office:value-type="float" office:value="191052" table:style-name="ce7">
            <text:p>191.052</text:p>
          </table:table-cell>
          <table:table-cell office:value-type="float" office:value="183368" table:style-name="ce6">
            <text:p>183.368</text:p>
          </table:table-cell>
          <table:table-cell office:value-type="float" office:value="178690" table:style-name="ce7">
            <text:p>178.690</text:p>
          </table:table-cell>
          <table:table-cell office:value-type="float" office:value="192831" table:style-name="ce6">
            <text:p>192.831</text:p>
          </table:table-cell>
          <table:table-cell office:value-type="float" office:value="190777" table:style-name="ce7">
            <text:p>190.777</text:p>
          </table:table-cell>
          <table:table-cell office:value-type="float" office:value="169432" table:style-name="ce6">
            <text:p>169.432</text:p>
          </table:table-cell>
          <table:table-cell office:value-type="float" office:value="154816" table:style-name="ce7">
            <text:p>154.816</text:p>
          </table:table-cell>
          <table:table-cell office:value-type="float" office:value="137044" table:style-name="ce6">
            <text:p>137.044</text:p>
          </table:table-cell>
          <table:table-cell office:value-type="float" office:value="127400" table:style-name="ce7">
            <text:p>127.400</text:p>
          </table:table-cell>
          <table:table-cell office:value-type="float" office:value="83249" table:style-name="ce6">
            <text:p>83.249</text:p>
          </table:table-cell>
          <table:table-cell office:value-type="float" office:value="49522" table:style-name="ce7">
            <text:p>49.522</text:p>
          </table:table-cell>
          <table:table-cell office:value-type="float" office:value="40912" table:style-name="ce6">
            <text:p>40.912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8606033" table:style-name="ce6">
            <text:p>8.606.033</text:p>
          </table:table-cell>
          <table:table-cell office:value-type="float" office:value="437695" table:style-name="ce7">
            <text:p>437.695</text:p>
          </table:table-cell>
          <table:table-cell office:value-type="float" office:value="435348" table:style-name="ce6">
            <text:p>435.348</text:p>
          </table:table-cell>
          <table:table-cell office:value-type="float" office:value="421875" table:style-name="ce7">
            <text:p>421.875</text:p>
          </table:table-cell>
          <table:table-cell office:value-type="float" office:value="422280" table:style-name="ce6">
            <text:p>422.280</text:p>
          </table:table-cell>
          <table:table-cell office:value-type="float" office:value="479503" table:style-name="ce7">
            <text:p>479.503</text:p>
          </table:table-cell>
          <table:table-cell office:value-type="float" office:value="565847" table:style-name="ce6">
            <text:p>565.847</text:p>
          </table:table-cell>
          <table:table-cell office:value-type="float" office:value="612081" table:style-name="ce7">
            <text:p>612.081</text:p>
          </table:table-cell>
          <table:table-cell office:value-type="float" office:value="617095" table:style-name="ce6">
            <text:p>617.095</text:p>
          </table:table-cell>
          <table:table-cell office:value-type="float" office:value="588156" table:style-name="ce7">
            <text:p>588.156</text:p>
          </table:table-cell>
          <table:table-cell office:value-type="float" office:value="610169" table:style-name="ce6">
            <text:p>610.169</text:p>
          </table:table-cell>
          <table:table-cell office:value-type="float" office:value="662817" table:style-name="ce7">
            <text:p>662.817</text:p>
          </table:table-cell>
          <table:table-cell office:value-type="float" office:value="630020" table:style-name="ce6">
            <text:p>630.020</text:p>
          </table:table-cell>
          <table:table-cell office:value-type="float" office:value="517347" table:style-name="ce7">
            <text:p>517.347</text:p>
          </table:table-cell>
          <table:table-cell office:value-type="float" office:value="430612" table:style-name="ce6">
            <text:p>430.612</text:p>
          </table:table-cell>
          <table:table-cell office:value-type="float" office:value="400091" table:style-name="ce7">
            <text:p>400.091</text:p>
          </table:table-cell>
          <table:table-cell office:value-type="float" office:value="321427" table:style-name="ce6">
            <text:p>321.427</text:p>
          </table:table-cell>
          <table:table-cell office:value-type="float" office:value="224513" table:style-name="ce7">
            <text:p>224.513</text:p>
          </table:table-cell>
          <table:table-cell office:value-type="float" office:value="229157" table:style-name="ce6">
            <text:p>229.157</text:p>
          </table:table-cell>
          <table:table-cell office:value-type="float" office:value="4337170" table:style-name="ce18">
            <text:p>4.337.170</text:p>
          </table:table-cell>
          <table:table-cell office:value-type="float" office:value="213152" table:style-name="ce7">
            <text:p>213.152</text:p>
          </table:table-cell>
          <table:table-cell office:value-type="float" office:value="211751" table:style-name="ce6">
            <text:p>211.751</text:p>
          </table:table-cell>
          <table:table-cell office:value-type="float" office:value="204859" table:style-name="ce7">
            <text:p>204.859</text:p>
          </table:table-cell>
          <table:table-cell office:value-type="float" office:value="204724" table:style-name="ce6">
            <text:p>204.724</text:p>
          </table:table-cell>
          <table:table-cell office:value-type="float" office:value="232276" table:style-name="ce7">
            <text:p>232.276</text:p>
          </table:table-cell>
          <table:table-cell office:value-type="float" office:value="278198" table:style-name="ce6">
            <text:p>278.198</text:p>
          </table:table-cell>
          <table:table-cell office:value-type="float" office:value="303059" table:style-name="ce7">
            <text:p>303.059</text:p>
          </table:table-cell>
          <table:table-cell office:value-type="float" office:value="305268" table:style-name="ce6">
            <text:p>305.268</text:p>
          </table:table-cell>
          <table:table-cell office:value-type="float" office:value="292439" table:style-name="ce7">
            <text:p>292.439</text:p>
          </table:table-cell>
          <table:table-cell office:value-type="float" office:value="303337" table:style-name="ce6">
            <text:p>303.337</text:p>
          </table:table-cell>
          <table:table-cell office:value-type="float" office:value="328933" table:style-name="ce7">
            <text:p>328.933</text:p>
          </table:table-cell>
          <table:table-cell office:value-type="float" office:value="312344" table:style-name="ce6">
            <text:p>312.344</text:p>
          </table:table-cell>
          <table:table-cell office:value-type="float" office:value="259034" table:style-name="ce7">
            <text:p>259.034</text:p>
          </table:table-cell>
          <table:table-cell office:value-type="float" office:value="222768" table:style-name="ce6">
            <text:p>222.768</text:p>
          </table:table-cell>
          <table:table-cell office:value-type="float" office:value="210397" table:style-name="ce7">
            <text:p>210.397</text:p>
          </table:table-cell>
          <table:table-cell office:value-type="float" office:value="174738" table:style-name="ce6">
            <text:p>174.738</text:p>
          </table:table-cell>
          <table:table-cell office:value-type="float" office:value="129535" table:style-name="ce7">
            <text:p>129.535</text:p>
          </table:table-cell>
          <table:table-cell office:value-type="float" office:value="150358" table:style-name="ce6">
            <text:p>150.358</text:p>
          </table:table-cell>
          <table:table-cell office:value-type="float" office:value="4268863" table:style-name="ce18">
            <text:p>4.268.863</text:p>
          </table:table-cell>
          <table:table-cell office:value-type="float" office:value="224543" table:style-name="ce7">
            <text:p>224.543</text:p>
          </table:table-cell>
          <table:table-cell office:value-type="float" office:value="223597" table:style-name="ce6">
            <text:p>223.597</text:p>
          </table:table-cell>
          <table:table-cell office:value-type="float" office:value="217016" table:style-name="ce7">
            <text:p>217.016</text:p>
          </table:table-cell>
          <table:table-cell office:value-type="float" office:value="217556" table:style-name="ce6">
            <text:p>217.556</text:p>
          </table:table-cell>
          <table:table-cell office:value-type="float" office:value="247227" table:style-name="ce7">
            <text:p>247.227</text:p>
          </table:table-cell>
          <table:table-cell office:value-type="float" office:value="287649" table:style-name="ce6">
            <text:p>287.649</text:p>
          </table:table-cell>
          <table:table-cell office:value-type="float" office:value="309022" table:style-name="ce7">
            <text:p>309.022</text:p>
          </table:table-cell>
          <table:table-cell office:value-type="float" office:value="311827" table:style-name="ce6">
            <text:p>311.827</text:p>
          </table:table-cell>
          <table:table-cell office:value-type="float" office:value="295717" table:style-name="ce7">
            <text:p>295.717</text:p>
          </table:table-cell>
          <table:table-cell office:value-type="float" office:value="306832" table:style-name="ce6">
            <text:p>306.832</text:p>
          </table:table-cell>
          <table:table-cell office:value-type="float" office:value="333884" table:style-name="ce7">
            <text:p>333.884</text:p>
          </table:table-cell>
          <table:table-cell office:value-type="float" office:value="317676" table:style-name="ce6">
            <text:p>317.676</text:p>
          </table:table-cell>
          <table:table-cell office:value-type="float" office:value="258313" table:style-name="ce7">
            <text:p>258.313</text:p>
          </table:table-cell>
          <table:table-cell office:value-type="float" office:value="207844" table:style-name="ce6">
            <text:p>207.844</text:p>
          </table:table-cell>
          <table:table-cell office:value-type="float" office:value="189694" table:style-name="ce7">
            <text:p>189.694</text:p>
          </table:table-cell>
          <table:table-cell office:value-type="float" office:value="146689" table:style-name="ce6">
            <text:p>146.689</text:p>
          </table:table-cell>
          <table:table-cell office:value-type="float" office:value="94978" table:style-name="ce7">
            <text:p>94.978</text:p>
          </table:table-cell>
          <table:table-cell office:value-type="float" office:value="78799" table:style-name="ce6">
            <text:p>78.799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ME</text:p>
          </table:table-cell>
          <table:table-cell office:value-type="string" table:style-name="ce5">
            <text:p>Montenegro</text:p>
          </table:table-cell>
          <table:table-cell office:value-type="float" office:value="621873" table:style-name="ce6">
            <text:p>621.873</text:p>
          </table:table-cell>
          <table:table-cell office:value-type="float" office:value="36769" table:style-name="ce7">
            <text:p>36.769</text:p>
          </table:table-cell>
          <table:table-cell office:value-type="float" office:value="36753" table:style-name="ce6">
            <text:p>36.753</text:p>
          </table:table-cell>
          <table:table-cell office:value-type="float" office:value="37953" table:style-name="ce7">
            <text:p>37.953</text:p>
          </table:table-cell>
          <table:table-cell office:value-type="float" office:value="39768" table:style-name="ce6">
            <text:p>39.768</text:p>
          </table:table-cell>
          <table:table-cell office:value-type="float" office:value="39671" table:style-name="ce7">
            <text:p>39.671</text:p>
          </table:table-cell>
          <table:table-cell office:value-type="float" office:value="39210" table:style-name="ce6">
            <text:p>39.210</text:p>
          </table:table-cell>
          <table:table-cell office:value-type="float" office:value="44068" table:style-name="ce7">
            <text:p>44.068</text:p>
          </table:table-cell>
          <table:table-cell office:value-type="float" office:value="45408" table:style-name="ce6">
            <text:p>45.408</text:p>
          </table:table-cell>
          <table:table-cell office:value-type="float" office:value="42756" table:style-name="ce7">
            <text:p>42.756</text:p>
          </table:table-cell>
          <table:table-cell office:value-type="float" office:value="40509" table:style-name="ce6">
            <text:p>40.509</text:p>
          </table:table-cell>
          <table:table-cell office:value-type="float" office:value="40069" table:style-name="ce7">
            <text:p>40.069</text:p>
          </table:table-cell>
          <table:table-cell office:value-type="float" office:value="41594" table:style-name="ce6">
            <text:p>41.594</text:p>
          </table:table-cell>
          <table:table-cell office:value-type="float" office:value="40340" table:style-name="ce7">
            <text:p>40.340</text:p>
          </table:table-cell>
          <table:table-cell office:value-type="float" office:value="36223" table:style-name="ce6">
            <text:p>36.223</text:p>
          </table:table-cell>
          <table:table-cell office:value-type="float" office:value="23739" table:style-name="ce7">
            <text:p>23.739</text:p>
          </table:table-cell>
          <table:table-cell office:value-type="float" office:value="16167" table:style-name="ce6">
            <text:p>16.167</text:p>
          </table:table-cell>
          <table:table-cell office:value-type="float" office:value="12825" table:style-name="ce7">
            <text:p>12.825</text:p>
          </table:table-cell>
          <table:table-cell office:value-type="float" office:value="8051" table:style-name="ce6">
            <text:p>8.051</text:p>
          </table:table-cell>
          <table:table-cell office:value-type="float" office:value="314318" table:style-name="ce18">
            <text:p>314.318</text:p>
          </table:table-cell>
          <table:table-cell office:value-type="float" office:value="17690" table:style-name="ce7">
            <text:p>17.690</text:p>
          </table:table-cell>
          <table:table-cell office:value-type="float" office:value="17662" table:style-name="ce6">
            <text:p>17.662</text:p>
          </table:table-cell>
          <table:table-cell office:value-type="float" office:value="18019" table:style-name="ce7">
            <text:p>18.019</text:p>
          </table:table-cell>
          <table:table-cell office:value-type="float" office:value="19164" table:style-name="ce6">
            <text:p>19.164</text:p>
          </table:table-cell>
          <table:table-cell office:value-type="float" office:value="19201" table:style-name="ce7">
            <text:p>19.201</text:p>
          </table:table-cell>
          <table:table-cell office:value-type="float" office:value="18891" table:style-name="ce6">
            <text:p>18.891</text:p>
          </table:table-cell>
          <table:table-cell office:value-type="float" office:value="21514" table:style-name="ce7">
            <text:p>21.514</text:p>
          </table:table-cell>
          <table:table-cell office:value-type="float" office:value="22497" table:style-name="ce6">
            <text:p>22.497</text:p>
          </table:table-cell>
          <table:table-cell office:value-type="float" office:value="21602" table:style-name="ce7">
            <text:p>21.602</text:p>
          </table:table-cell>
          <table:table-cell office:value-type="float" office:value="20724" table:style-name="ce6">
            <text:p>20.724</text:p>
          </table:table-cell>
          <table:table-cell office:value-type="float" office:value="20256" table:style-name="ce7">
            <text:p>20.256</text:p>
          </table:table-cell>
          <table:table-cell office:value-type="float" office:value="21433" table:style-name="ce6">
            <text:p>21.433</text:p>
          </table:table-cell>
          <table:table-cell office:value-type="float" office:value="20639" table:style-name="ce7">
            <text:p>20.639</text:p>
          </table:table-cell>
          <table:table-cell office:value-type="float" office:value="19269" table:style-name="ce6">
            <text:p>19.269</text:p>
          </table:table-cell>
          <table:table-cell office:value-type="float" office:value="13521" table:style-name="ce7">
            <text:p>13.521</text:p>
          </table:table-cell>
          <table:table-cell office:value-type="float" office:value="9678" table:style-name="ce6">
            <text:p>9.678</text:p>
          </table:table-cell>
          <table:table-cell office:value-type="float" office:value="7726" table:style-name="ce7">
            <text:p>7.726</text:p>
          </table:table-cell>
          <table:table-cell office:value-type="float" office:value="4832" table:style-name="ce6">
            <text:p>4.832</text:p>
          </table:table-cell>
          <table:table-cell office:value-type="float" office:value="307555" table:style-name="ce18">
            <text:p>307.555</text:p>
          </table:table-cell>
          <table:table-cell office:value-type="float" office:value="19079" table:style-name="ce7">
            <text:p>19.079</text:p>
          </table:table-cell>
          <table:table-cell office:value-type="float" office:value="19091" table:style-name="ce6">
            <text:p>19.091</text:p>
          </table:table-cell>
          <table:table-cell office:value-type="float" office:value="19934" table:style-name="ce7">
            <text:p>19.934</text:p>
          </table:table-cell>
          <table:table-cell office:value-type="float" office:value="20604" table:style-name="ce6">
            <text:p>20.604</text:p>
          </table:table-cell>
          <table:table-cell office:value-type="float" office:value="20470" table:style-name="ce7">
            <text:p>20.470</text:p>
          </table:table-cell>
          <table:table-cell office:value-type="float" office:value="20319" table:style-name="ce6">
            <text:p>20.319</text:p>
          </table:table-cell>
          <table:table-cell office:value-type="float" office:value="22554" table:style-name="ce7">
            <text:p>22.554</text:p>
          </table:table-cell>
          <table:table-cell office:value-type="float" office:value="22911" table:style-name="ce6">
            <text:p>22.911</text:p>
          </table:table-cell>
          <table:table-cell office:value-type="float" office:value="21154" table:style-name="ce7">
            <text:p>21.154</text:p>
          </table:table-cell>
          <table:table-cell office:value-type="float" office:value="19785" table:style-name="ce6">
            <text:p>19.785</text:p>
          </table:table-cell>
          <table:table-cell office:value-type="float" office:value="19813" table:style-name="ce7">
            <text:p>19.813</text:p>
          </table:table-cell>
          <table:table-cell office:value-type="float" office:value="20161" table:style-name="ce6">
            <text:p>20.161</text:p>
          </table:table-cell>
          <table:table-cell office:value-type="float" office:value="19701" table:style-name="ce7">
            <text:p>19.701</text:p>
          </table:table-cell>
          <table:table-cell office:value-type="float" office:value="16954" table:style-name="ce6">
            <text:p>16.954</text:p>
          </table:table-cell>
          <table:table-cell office:value-type="float" office:value="10218" table:style-name="ce7">
            <text:p>10.218</text:p>
          </table:table-cell>
          <table:table-cell office:value-type="float" office:value="6489" table:style-name="ce6">
            <text:p>6.489</text:p>
          </table:table-cell>
          <table:table-cell office:value-type="float" office:value="5099" table:style-name="ce7">
            <text:p>5.099</text:p>
          </table:table-cell>
          <table:table-cell office:value-type="float" office:value="3219" table:style-name="ce6">
            <text:p>3.219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MK</text:p>
          </table:table-cell>
          <table:table-cell office:value-type="string" table:style-name="ce5">
            <text:p>North Macedonia</text:p>
          </table:table-cell>
          <table:table-cell office:value-type="float" office:value="2076255" table:style-name="ce6">
            <text:p>2.076.255</text:p>
          </table:table-cell>
          <table:table-cell office:value-type="float" office:value="108038" table:style-name="ce7">
            <text:p>108.038</text:p>
          </table:table-cell>
          <table:table-cell office:value-type="float" office:value="116013" table:style-name="ce6">
            <text:p>116.013</text:p>
          </table:table-cell>
          <table:table-cell office:value-type="float" office:value="112579" table:style-name="ce7">
            <text:p>112.579</text:p>
          </table:table-cell>
          <table:table-cell office:value-type="float" office:value="118567" table:style-name="ce6">
            <text:p>118.567</text:p>
          </table:table-cell>
          <table:table-cell office:value-type="float" office:value="131125" table:style-name="ce7">
            <text:p>131.125</text:p>
          </table:table-cell>
          <table:table-cell office:value-type="float" office:value="153483" table:style-name="ce6">
            <text:p>153.483</text:p>
          </table:table-cell>
          <table:table-cell office:value-type="float" office:value="162389" table:style-name="ce7">
            <text:p>162.389</text:p>
          </table:table-cell>
          <table:table-cell office:value-type="float" office:value="162895" table:style-name="ce6">
            <text:p>162.895</text:p>
          </table:table-cell>
          <table:table-cell office:value-type="float" office:value="154287" table:style-name="ce7">
            <text:p>154.287</text:p>
          </table:table-cell>
          <table:table-cell office:value-type="float" office:value="145144" table:style-name="ce6">
            <text:p>145.144</text:p>
          </table:table-cell>
          <table:table-cell office:value-type="float" office:value="144209" table:style-name="ce7">
            <text:p>144.209</text:p>
          </table:table-cell>
          <table:table-cell office:value-type="float" office:value="137938" table:style-name="ce6">
            <text:p>137.938</text:p>
          </table:table-cell>
          <table:table-cell office:value-type="float" office:value="128773" table:style-name="ce7">
            <text:p>128.773</text:p>
          </table:table-cell>
          <table:table-cell office:value-type="float" office:value="111022" table:style-name="ce6">
            <text:p>111.022</text:p>
          </table:table-cell>
          <table:table-cell office:value-type="float" office:value="81159" table:style-name="ce7">
            <text:p>81.159</text:p>
          </table:table-cell>
          <table:table-cell office:value-type="float" office:value="55254" table:style-name="ce6">
            <text:p>55.254</text:p>
          </table:table-cell>
          <table:table-cell office:value-type="float" office:value="34532" table:style-name="ce7">
            <text:p>34.532</text:p>
          </table:table-cell>
          <table:table-cell office:value-type="float" office:value="18680" table:style-name="ce6">
            <text:p>18.680</text:p>
          </table:table-cell>
          <table:table-cell office:value-type="float" office:value="1036539" table:style-name="ce18">
            <text:p>1.036.539</text:p>
          </table:table-cell>
          <table:table-cell office:value-type="float" office:value="52132" table:style-name="ce7">
            <text:p>52.132</text:p>
          </table:table-cell>
          <table:table-cell office:value-type="float" office:value="55865" table:style-name="ce6">
            <text:p>55.865</text:p>
          </table:table-cell>
          <table:table-cell office:value-type="float" office:value="54577" table:style-name="ce7">
            <text:p>54.577</text:p>
          </table:table-cell>
          <table:table-cell office:value-type="float" office:value="57340" table:style-name="ce6">
            <text:p>57.340</text:p>
          </table:table-cell>
          <table:table-cell office:value-type="float" office:value="63381" table:style-name="ce7">
            <text:p>63.381</text:p>
          </table:table-cell>
          <table:table-cell office:value-type="float" office:value="74858" table:style-name="ce6">
            <text:p>74.858</text:p>
          </table:table-cell>
          <table:table-cell office:value-type="float" office:value="79269" table:style-name="ce7">
            <text:p>79.269</text:p>
          </table:table-cell>
          <table:table-cell office:value-type="float" office:value="79490" table:style-name="ce6">
            <text:p>79.490</text:p>
          </table:table-cell>
          <table:table-cell office:value-type="float" office:value="75302" table:style-name="ce7">
            <text:p>75.302</text:p>
          </table:table-cell>
          <table:table-cell office:value-type="float" office:value="72043" table:style-name="ce6">
            <text:p>72.043</text:p>
          </table:table-cell>
          <table:table-cell office:value-type="float" office:value="71724" table:style-name="ce7">
            <text:p>71.724</text:p>
          </table:table-cell>
          <table:table-cell office:value-type="float" office:value="69138" table:style-name="ce6">
            <text:p>69.138</text:p>
          </table:table-cell>
          <table:table-cell office:value-type="float" office:value="65097" table:style-name="ce7">
            <text:p>65.097</text:p>
          </table:table-cell>
          <table:table-cell office:value-type="float" office:value="58446" table:style-name="ce6">
            <text:p>58.446</text:p>
          </table:table-cell>
          <table:table-cell office:value-type="float" office:value="44801" table:style-name="ce7">
            <text:p>44.801</text:p>
          </table:table-cell>
          <table:table-cell office:value-type="float" office:value="31161" table:style-name="ce6">
            <text:p>31.161</text:p>
          </table:table-cell>
          <table:table-cell office:value-type="float" office:value="20105" table:style-name="ce7">
            <text:p>20.105</text:p>
          </table:table-cell>
          <table:table-cell office:value-type="float" office:value="11673" table:style-name="ce6">
            <text:p>11.673</text:p>
          </table:table-cell>
          <table:table-cell office:value-type="float" office:value="1039716" table:style-name="ce18">
            <text:p>1.039.716</text:p>
          </table:table-cell>
          <table:table-cell office:value-type="float" office:value="55906" table:style-name="ce7">
            <text:p>55.906</text:p>
          </table:table-cell>
          <table:table-cell office:value-type="float" office:value="60148" table:style-name="ce6">
            <text:p>60.148</text:p>
          </table:table-cell>
          <table:table-cell office:value-type="float" office:value="58002" table:style-name="ce7">
            <text:p>58.002</text:p>
          </table:table-cell>
          <table:table-cell office:value-type="float" office:value="61227" table:style-name="ce6">
            <text:p>61.227</text:p>
          </table:table-cell>
          <table:table-cell office:value-type="float" office:value="67744" table:style-name="ce7">
            <text:p>67.744</text:p>
          </table:table-cell>
          <table:table-cell office:value-type="float" office:value="78625" table:style-name="ce6">
            <text:p>78.625</text:p>
          </table:table-cell>
          <table:table-cell office:value-type="float" office:value="83120" table:style-name="ce7">
            <text:p>83.120</text:p>
          </table:table-cell>
          <table:table-cell office:value-type="float" office:value="83405" table:style-name="ce6">
            <text:p>83.405</text:p>
          </table:table-cell>
          <table:table-cell office:value-type="float" office:value="78985" table:style-name="ce7">
            <text:p>78.985</text:p>
          </table:table-cell>
          <table:table-cell office:value-type="float" office:value="73101" table:style-name="ce6">
            <text:p>73.101</text:p>
          </table:table-cell>
          <table:table-cell office:value-type="float" office:value="72485" table:style-name="ce7">
            <text:p>72.485</text:p>
          </table:table-cell>
          <table:table-cell office:value-type="float" office:value="68800" table:style-name="ce6">
            <text:p>68.800</text:p>
          </table:table-cell>
          <table:table-cell office:value-type="float" office:value="63676" table:style-name="ce7">
            <text:p>63.676</text:p>
          </table:table-cell>
          <table:table-cell office:value-type="float" office:value="52576" table:style-name="ce6">
            <text:p>52.576</text:p>
          </table:table-cell>
          <table:table-cell office:value-type="float" office:value="36358" table:style-name="ce7">
            <text:p>36.358</text:p>
          </table:table-cell>
          <table:table-cell office:value-type="float" office:value="24093" table:style-name="ce6">
            <text:p>24.093</text:p>
          </table:table-cell>
          <table:table-cell office:value-type="float" office:value="14427" table:style-name="ce7">
            <text:p>14.427</text:p>
          </table:table-cell>
          <table:table-cell office:value-type="float" office:value="7007" table:style-name="ce6">
            <text:p>7.007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AL</text:p>
          </table:table-cell>
          <table:table-cell office:value-type="string" table:style-name="ce5">
            <text:p>Albania</text:p>
          </table:table-cell>
          <table:table-cell office:value-type="float" office:value="2845955" table:style-name="ce6">
            <text:p>2.845.955</text:p>
          </table:table-cell>
          <table:table-cell office:value-type="float" office:value="147907" table:style-name="ce7">
            <text:p>147.907</text:p>
          </table:table-cell>
          <table:table-cell office:value-type="float" office:value="164185" table:style-name="ce6">
            <text:p>164.185</text:p>
          </table:table-cell>
          <table:table-cell office:value-type="float" office:value="166758" table:style-name="ce7">
            <text:p>166.758</text:p>
          </table:table-cell>
          <table:table-cell office:value-type="float" office:value="197333" table:style-name="ce6">
            <text:p>197.333</text:p>
          </table:table-cell>
          <table:table-cell office:value-type="float" office:value="226425" table:style-name="ce7">
            <text:p>226.425</text:p>
          </table:table-cell>
          <table:table-cell office:value-type="float" office:value="237607" table:style-name="ce6">
            <text:p>237.607</text:p>
          </table:table-cell>
          <table:table-cell office:value-type="float" office:value="200941" table:style-name="ce7">
            <text:p>200.941</text:p>
          </table:table-cell>
          <table:table-cell office:value-type="float" office:value="174172" table:style-name="ce6">
            <text:p>174.172</text:p>
          </table:table-cell>
          <table:table-cell office:value-type="float" office:value="160519" table:style-name="ce7">
            <text:p>160.519</text:p>
          </table:table-cell>
          <table:table-cell office:value-type="float" office:value="172500" table:style-name="ce6">
            <text:p>172.500</text:p>
          </table:table-cell>
          <table:table-cell office:value-type="float" office:value="189164" table:style-name="ce7">
            <text:p>189.164</text:p>
          </table:table-cell>
          <table:table-cell office:value-type="float" office:value="203119" table:style-name="ce6">
            <text:p>203.119</text:p>
          </table:table-cell>
          <table:table-cell office:value-type="float" office:value="185289" table:style-name="ce7">
            <text:p>185.289</text:p>
          </table:table-cell>
          <table:table-cell office:value-type="float" office:value="142324" table:style-name="ce6">
            <text:p>142.324</text:p>
          </table:table-cell>
          <table:table-cell office:value-type="float" office:value="109757" table:style-name="ce7">
            <text:p>109.757</text:p>
          </table:table-cell>
          <table:table-cell office:value-type="float" office:value="85991" table:style-name="ce6">
            <text:p>85.991</text:p>
          </table:table-cell>
          <table:table-cell office:value-type="float" office:value="55689" table:style-name="ce7">
            <text:p>55.689</text:p>
          </table:table-cell>
          <table:table-cell office:value-type="float" office:value="26275" table:style-name="ce6">
            <text:p>26.275</text:p>
          </table:table-cell>
          <table:table-cell office:value-type="float" office:value="1425342" table:style-name="ce18">
            <text:p>1.425.342</text:p>
          </table:table-cell>
          <table:table-cell office:value-type="float" office:value="71862" table:style-name="ce7">
            <text:p>71.862</text:p>
          </table:table-cell>
          <table:table-cell office:value-type="float" office:value="80821" table:style-name="ce6">
            <text:p>80.821</text:p>
          </table:table-cell>
          <table:table-cell office:value-type="float" office:value="81172" table:style-name="ce7">
            <text:p>81.172</text:p>
          </table:table-cell>
          <table:table-cell office:value-type="float" office:value="96874" table:style-name="ce6">
            <text:p>96.874</text:p>
          </table:table-cell>
          <table:table-cell office:value-type="float" office:value="113615" table:style-name="ce7">
            <text:p>113.615</text:p>
          </table:table-cell>
          <table:table-cell office:value-type="float" office:value="117441" table:style-name="ce6">
            <text:p>117.441</text:p>
          </table:table-cell>
          <table:table-cell office:value-type="float" office:value="95093" table:style-name="ce7">
            <text:p>95.093</text:p>
          </table:table-cell>
          <table:table-cell office:value-type="float" office:value="85047" table:style-name="ce6">
            <text:p>85.047</text:p>
          </table:table-cell>
          <table:table-cell office:value-type="float" office:value="81498" table:style-name="ce7">
            <text:p>81.498</text:p>
          </table:table-cell>
          <table:table-cell office:value-type="float" office:value="89259" table:style-name="ce6">
            <text:p>89.259</text:p>
          </table:table-cell>
          <table:table-cell office:value-type="float" office:value="97345" table:style-name="ce7">
            <text:p>97.345</text:p>
          </table:table-cell>
          <table:table-cell office:value-type="float" office:value="103365" table:style-name="ce6">
            <text:p>103.365</text:p>
          </table:table-cell>
          <table:table-cell office:value-type="float" office:value="94647" table:style-name="ce7">
            <text:p>94.647</text:p>
          </table:table-cell>
          <table:table-cell office:value-type="float" office:value="72995" table:style-name="ce6">
            <text:p>72.995</text:p>
          </table:table-cell>
          <table:table-cell office:value-type="float" office:value="56701" table:style-name="ce7">
            <text:p>56.701</text:p>
          </table:table-cell>
          <table:table-cell office:value-type="float" office:value="44457" table:style-name="ce6">
            <text:p>44.457</text:p>
          </table:table-cell>
          <table:table-cell office:value-type="float" office:value="29391" table:style-name="ce7">
            <text:p>29.391</text:p>
          </table:table-cell>
          <table:table-cell office:value-type="float" office:value="13759" table:style-name="ce6">
            <text:p>13.759</text:p>
          </table:table-cell>
          <table:table-cell office:value-type="float" office:value="1420613" table:style-name="ce18">
            <text:p>1.420.613</text:p>
          </table:table-cell>
          <table:table-cell office:value-type="float" office:value="76045" table:style-name="ce7">
            <text:p>76.045</text:p>
          </table:table-cell>
          <table:table-cell office:value-type="float" office:value="83364" table:style-name="ce6">
            <text:p>83.364</text:p>
          </table:table-cell>
          <table:table-cell office:value-type="float" office:value="85586" table:style-name="ce7">
            <text:p>85.586</text:p>
          </table:table-cell>
          <table:table-cell office:value-type="float" office:value="100459" table:style-name="ce6">
            <text:p>100.459</text:p>
          </table:table-cell>
          <table:table-cell office:value-type="float" office:value="112810" table:style-name="ce7">
            <text:p>112.810</text:p>
          </table:table-cell>
          <table:table-cell office:value-type="float" office:value="120166" table:style-name="ce6">
            <text:p>120.166</text:p>
          </table:table-cell>
          <table:table-cell office:value-type="float" office:value="105848" table:style-name="ce7">
            <text:p>105.848</text:p>
          </table:table-cell>
          <table:table-cell office:value-type="float" office:value="89125" table:style-name="ce6">
            <text:p>89.125</text:p>
          </table:table-cell>
          <table:table-cell office:value-type="float" office:value="79021" table:style-name="ce7">
            <text:p>79.021</text:p>
          </table:table-cell>
          <table:table-cell office:value-type="float" office:value="83241" table:style-name="ce6">
            <text:p>83.241</text:p>
          </table:table-cell>
          <table:table-cell office:value-type="float" office:value="91819" table:style-name="ce7">
            <text:p>91.819</text:p>
          </table:table-cell>
          <table:table-cell office:value-type="float" office:value="99754" table:style-name="ce6">
            <text:p>99.754</text:p>
          </table:table-cell>
          <table:table-cell office:value-type="float" office:value="90642" table:style-name="ce7">
            <text:p>90.642</text:p>
          </table:table-cell>
          <table:table-cell office:value-type="float" office:value="69329" table:style-name="ce6">
            <text:p>69.329</text:p>
          </table:table-cell>
          <table:table-cell office:value-type="float" office:value="53056" table:style-name="ce7">
            <text:p>53.056</text:p>
          </table:table-cell>
          <table:table-cell office:value-type="float" office:value="41534" table:style-name="ce6">
            <text:p>41.534</text:p>
          </table:table-cell>
          <table:table-cell office:value-type="float" office:value="26298" table:style-name="ce7">
            <text:p>26.298</text:p>
          </table:table-cell>
          <table:table-cell office:value-type="float" office:value="12516" table:style-name="ce6">
            <text:p>12.516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RS</text:p>
          </table:table-cell>
          <table:table-cell office:value-type="string" table:style-name="ce5">
            <text:p>Serbia</text:p>
          </table:table-cell>
          <table:table-cell office:value-type="float" office:value="6926705" table:style-name="ce6">
            <text:p>6.926.705</text:p>
          </table:table-cell>
          <table:table-cell office:value-type="float" office:value="321866" table:style-name="ce7">
            <text:p>321.866</text:p>
          </table:table-cell>
          <table:table-cell office:value-type="float" office:value="329187" table:style-name="ce6">
            <text:p>329.187</text:p>
          </table:table-cell>
          <table:table-cell office:value-type="float" office:value="337930" table:style-name="ce7">
            <text:p>337.930</text:p>
          </table:table-cell>
          <table:table-cell office:value-type="float" office:value="355390" table:style-name="ce6">
            <text:p>355.390</text:p>
          </table:table-cell>
          <table:table-cell office:value-type="float" office:value="368293" table:style-name="ce7">
            <text:p>368.293</text:p>
          </table:table-cell>
          <table:table-cell office:value-type="float" office:value="417333" table:style-name="ce6">
            <text:p>417.333</text:p>
          </table:table-cell>
          <table:table-cell office:value-type="float" office:value="456015" table:style-name="ce7">
            <text:p>456.015</text:p>
          </table:table-cell>
          <table:table-cell office:value-type="float" office:value="489493" table:style-name="ce6">
            <text:p>489.493</text:p>
          </table:table-cell>
          <table:table-cell office:value-type="float" office:value="499464" table:style-name="ce7">
            <text:p>499.464</text:p>
          </table:table-cell>
          <table:table-cell office:value-type="float" office:value="475160" table:style-name="ce6">
            <text:p>475.160</text:p>
          </table:table-cell>
          <table:table-cell office:value-type="float" office:value="460320" table:style-name="ce7">
            <text:p>460.320</text:p>
          </table:table-cell>
          <table:table-cell office:value-type="float" office:value="473301" table:style-name="ce6">
            <text:p>473.301</text:p>
          </table:table-cell>
          <table:table-cell office:value-type="float" office:value="491135" table:style-name="ce7">
            <text:p>491.135</text:p>
          </table:table-cell>
          <table:table-cell office:value-type="float" office:value="513954" table:style-name="ce6">
            <text:p>513.954</text:p>
          </table:table-cell>
          <table:table-cell office:value-type="float" office:value="369794" table:style-name="ce7">
            <text:p>369.794</text:p>
          </table:table-cell>
          <table:table-cell office:value-type="float" office:value="244429" table:style-name="ce6">
            <text:p>244.429</text:p>
          </table:table-cell>
          <table:table-cell office:value-type="float" office:value="187903" table:style-name="ce7">
            <text:p>187.903</text:p>
          </table:table-cell>
          <table:table-cell office:value-type="float" office:value="135738" table:style-name="ce6">
            <text:p>135.738</text:p>
          </table:table-cell>
          <table:table-cell office:value-type="float" office:value="3552066" table:style-name="ce18">
            <text:p>3.552.066</text:p>
          </table:table-cell>
          <table:table-cell office:value-type="float" office:value="155720" table:style-name="ce7">
            <text:p>155.720</text:p>
          </table:table-cell>
          <table:table-cell office:value-type="float" office:value="159782" table:style-name="ce6">
            <text:p>159.782</text:p>
          </table:table-cell>
          <table:table-cell office:value-type="float" office:value="164006" table:style-name="ce7">
            <text:p>164.006</text:p>
          </table:table-cell>
          <table:table-cell office:value-type="float" office:value="172715" table:style-name="ce6">
            <text:p>172.715</text:p>
          </table:table-cell>
          <table:table-cell office:value-type="float" office:value="178665" table:style-name="ce7">
            <text:p>178.665</text:p>
          </table:table-cell>
          <table:table-cell office:value-type="float" office:value="203474" table:style-name="ce6">
            <text:p>203.474</text:p>
          </table:table-cell>
          <table:table-cell office:value-type="float" office:value="223121" table:style-name="ce7">
            <text:p>223.121</text:p>
          </table:table-cell>
          <table:table-cell office:value-type="float" office:value="240870" table:style-name="ce6">
            <text:p>240.870</text:p>
          </table:table-cell>
          <table:table-cell office:value-type="float" office:value="246945" table:style-name="ce7">
            <text:p>246.945</text:p>
          </table:table-cell>
          <table:table-cell office:value-type="float" office:value="237799" table:style-name="ce6">
            <text:p>237.799</text:p>
          </table:table-cell>
          <table:table-cell office:value-type="float" office:value="234580" table:style-name="ce7">
            <text:p>234.580</text:p>
          </table:table-cell>
          <table:table-cell office:value-type="float" office:value="245764" table:style-name="ce6">
            <text:p>245.764</text:p>
          </table:table-cell>
          <table:table-cell office:value-type="float" office:value="259681" table:style-name="ce7">
            <text:p>259.681</text:p>
          </table:table-cell>
          <table:table-cell office:value-type="float" office:value="278402" table:style-name="ce6">
            <text:p>278.402</text:p>
          </table:table-cell>
          <table:table-cell office:value-type="float" office:value="207735" table:style-name="ce7">
            <text:p>207.735</text:p>
          </table:table-cell>
          <table:table-cell office:value-type="float" office:value="143204" table:style-name="ce6">
            <text:p>143.204</text:p>
          </table:table-cell>
          <table:table-cell office:value-type="float" office:value="114185" table:style-name="ce7">
            <text:p>114.185</text:p>
          </table:table-cell>
          <table:table-cell office:value-type="float" office:value="85418" table:style-name="ce6">
            <text:p>85.418</text:p>
          </table:table-cell>
          <table:table-cell office:value-type="float" office:value="3374639" table:style-name="ce18">
            <text:p>3.374.639</text:p>
          </table:table-cell>
          <table:table-cell office:value-type="float" office:value="166146" table:style-name="ce7">
            <text:p>166.146</text:p>
          </table:table-cell>
          <table:table-cell office:value-type="float" office:value="169405" table:style-name="ce6">
            <text:p>169.405</text:p>
          </table:table-cell>
          <table:table-cell office:value-type="float" office:value="173924" table:style-name="ce7">
            <text:p>173.924</text:p>
          </table:table-cell>
          <table:table-cell office:value-type="float" office:value="182675" table:style-name="ce6">
            <text:p>182.675</text:p>
          </table:table-cell>
          <table:table-cell office:value-type="float" office:value="189628" table:style-name="ce7">
            <text:p>189.628</text:p>
          </table:table-cell>
          <table:table-cell office:value-type="float" office:value="213859" table:style-name="ce6">
            <text:p>213.859</text:p>
          </table:table-cell>
          <table:table-cell office:value-type="float" office:value="232894" table:style-name="ce7">
            <text:p>232.894</text:p>
          </table:table-cell>
          <table:table-cell office:value-type="float" office:value="248623" table:style-name="ce6">
            <text:p>248.623</text:p>
          </table:table-cell>
          <table:table-cell office:value-type="float" office:value="252519" table:style-name="ce7">
            <text:p>252.519</text:p>
          </table:table-cell>
          <table:table-cell office:value-type="float" office:value="237361" table:style-name="ce6">
            <text:p>237.361</text:p>
          </table:table-cell>
          <table:table-cell office:value-type="float" office:value="225740" table:style-name="ce7">
            <text:p>225.740</text:p>
          </table:table-cell>
          <table:table-cell office:value-type="float" office:value="227537" table:style-name="ce6">
            <text:p>227.537</text:p>
          </table:table-cell>
          <table:table-cell office:value-type="float" office:value="231454" table:style-name="ce7">
            <text:p>231.454</text:p>
          </table:table-cell>
          <table:table-cell office:value-type="float" office:value="235552" table:style-name="ce6">
            <text:p>235.552</text:p>
          </table:table-cell>
          <table:table-cell office:value-type="float" office:value="162059" table:style-name="ce7">
            <text:p>162.059</text:p>
          </table:table-cell>
          <table:table-cell office:value-type="float" office:value="101225" table:style-name="ce6">
            <text:p>101.225</text:p>
          </table:table-cell>
          <table:table-cell office:value-type="float" office:value="73718" table:style-name="ce7">
            <text:p>73.718</text:p>
          </table:table-cell>
          <table:table-cell office:value-type="float" office:value="50320" table:style-name="ce6">
            <text:p>50.320</text:p>
          </table:table-cell>
          <table:table-cell table:number-columns-repeated="16325"/>
        </table:table-row>
        <table:table-row table:style-name="ro4">
          <table:table-cell office:value-type="string" table:style-name="ce5">
            <text:p>TR</text:p>
          </table:table-cell>
          <table:table-cell office:value-type="string" table:style-name="ce5">
            <text:p>Turkey</text:p>
          </table:table-cell>
          <table:table-cell office:value-type="float" office:value="83154997" table:style-name="ce6">
            <text:p>83.154.997</text:p>
          </table:table-cell>
          <table:table-cell office:value-type="float" office:value="6345136" table:style-name="ce7">
            <text:p>6.345.136</text:p>
          </table:table-cell>
          <table:table-cell office:value-type="float" office:value="6461039" table:style-name="ce6">
            <text:p>6.461.039</text:p>
          </table:table-cell>
          <table:table-cell office:value-type="float" office:value="6406170" table:style-name="ce7">
            <text:p>6.406.170</text:p>
          </table:table-cell>
          <table:table-cell office:value-type="float" office:value="6331594" table:style-name="ce6">
            <text:p>6.331.594</text:p>
          </table:table-cell>
          <table:table-cell office:value-type="float" office:value="6624078" table:style-name="ce7">
            <text:p>6.624.078</text:p>
          </table:table-cell>
          <table:table-cell office:value-type="float" office:value="6367311" table:style-name="ce6">
            <text:p>6.367.311</text:p>
          </table:table-cell>
          <table:table-cell office:value-type="float" office:value="6363017" table:style-name="ce7">
            <text:p>6.363.017</text:p>
          </table:table-cell>
          <table:table-cell office:value-type="float" office:value="6584843" table:style-name="ce6">
            <text:p>6.584.843</text:p>
          </table:table-cell>
          <table:table-cell office:value-type="float" office:value="5967384" table:style-name="ce7">
            <text:p>5.967.384</text:p>
          </table:table-cell>
          <table:table-cell office:value-type="float" office:value="5533559" table:style-name="ce6">
            <text:p>5.533.559</text:p>
          </table:table-cell>
          <table:table-cell office:value-type="float" office:value="4675373" table:style-name="ce7">
            <text:p>4.675.373</text:p>
          </table:table-cell>
          <table:table-cell office:value-type="float" office:value="4389997" table:style-name="ce6">
            <text:p>4.389.997</text:p>
          </table:table-cell>
          <table:table-cell office:value-type="float" office:value="3554769" table:style-name="ce7">
            <text:p>3.554.769</text:p>
          </table:table-cell>
          <table:table-cell office:value-type="float" office:value="2722672" table:style-name="ce6">
            <text:p>2.722.672</text:p>
          </table:table-cell>
          <table:table-cell office:value-type="float" office:value="2016913" table:style-name="ce7">
            <text:p>2.016.913</text:p>
          </table:table-cell>
          <table:table-cell office:value-type="float" office:value="1308299" table:style-name="ce6">
            <text:p>1.308.299</text:p>
          </table:table-cell>
          <table:table-cell office:value-type="float" office:value="817730" table:style-name="ce7">
            <text:p>817.730</text:p>
          </table:table-cell>
          <table:table-cell office:value-type="float" office:value="685113" table:style-name="ce6">
            <text:p>685.113</text:p>
          </table:table-cell>
          <table:table-cell office:value-type="float" office:value="41433861" table:style-name="ce18">
            <text:p>41.433.861</text:p>
          </table:table-cell>
          <table:table-cell office:value-type="float" office:value="3090417" table:style-name="ce7">
            <text:p>3.090.417</text:p>
          </table:table-cell>
          <table:table-cell office:value-type="float" office:value="3144418" table:style-name="ce6">
            <text:p>3.144.418</text:p>
          </table:table-cell>
          <table:table-cell office:value-type="float" office:value="3117963" table:style-name="ce7">
            <text:p>3.117.963</text:p>
          </table:table-cell>
          <table:table-cell office:value-type="float" office:value="3076703" table:style-name="ce6">
            <text:p>3.076.703</text:p>
          </table:table-cell>
          <table:table-cell office:value-type="float" office:value="3231704" table:style-name="ce7">
            <text:p>3.231.704</text:p>
          </table:table-cell>
          <table:table-cell office:value-type="float" office:value="3126654" table:style-name="ce6">
            <text:p>3.126.654</text:p>
          </table:table-cell>
          <table:table-cell office:value-type="float" office:value="3141636" table:style-name="ce7">
            <text:p>3.141.636</text:p>
          </table:table-cell>
          <table:table-cell office:value-type="float" office:value="3260084" table:style-name="ce6">
            <text:p>3.260.084</text:p>
          </table:table-cell>
          <table:table-cell office:value-type="float" office:value="2950486" table:style-name="ce7">
            <text:p>2.950.486</text:p>
          </table:table-cell>
          <table:table-cell office:value-type="float" office:value="2760721" table:style-name="ce6">
            <text:p>2.760.721</text:p>
          </table:table-cell>
          <table:table-cell office:value-type="float" office:value="2307796" table:style-name="ce7">
            <text:p>2.307.796</text:p>
          </table:table-cell>
          <table:table-cell office:value-type="float" office:value="2211543" table:style-name="ce6">
            <text:p>2.211.543</text:p>
          </table:table-cell>
          <table:table-cell office:value-type="float" office:value="1800269" table:style-name="ce7">
            <text:p>1.800.269</text:p>
          </table:table-cell>
          <table:table-cell office:value-type="float" office:value="1421301" table:style-name="ce6">
            <text:p>1.421.301</text:p>
          </table:table-cell>
          <table:table-cell office:value-type="float" office:value="1109063" table:style-name="ce7">
            <text:p>1.109.063</text:p>
          </table:table-cell>
          <table:table-cell office:value-type="float" office:value="747604" table:style-name="ce6">
            <text:p>747.604</text:p>
          </table:table-cell>
          <table:table-cell office:value-type="float" office:value="493998" table:style-name="ce7">
            <text:p>493.998</text:p>
          </table:table-cell>
          <table:table-cell office:value-type="float" office:value="441501" table:style-name="ce6">
            <text:p>441.501</text:p>
          </table:table-cell>
          <table:table-cell office:value-type="float" office:value="41721136" table:style-name="ce18">
            <text:p>41.721.136</text:p>
          </table:table-cell>
          <table:table-cell office:value-type="float" office:value="3254719" table:style-name="ce7">
            <text:p>3.254.719</text:p>
          </table:table-cell>
          <table:table-cell office:value-type="float" office:value="3316621" table:style-name="ce6">
            <text:p>3.316.621</text:p>
          </table:table-cell>
          <table:table-cell office:value-type="float" office:value="3288207" table:style-name="ce7">
            <text:p>3.288.207</text:p>
          </table:table-cell>
          <table:table-cell office:value-type="float" office:value="3254891" table:style-name="ce6">
            <text:p>3.254.891</text:p>
          </table:table-cell>
          <table:table-cell office:value-type="float" office:value="3392374" table:style-name="ce7">
            <text:p>3.392.374</text:p>
          </table:table-cell>
          <table:table-cell office:value-type="float" office:value="3240657" table:style-name="ce6">
            <text:p>3.240.657</text:p>
          </table:table-cell>
          <table:table-cell office:value-type="float" office:value="3221381" table:style-name="ce7">
            <text:p>3.221.381</text:p>
          </table:table-cell>
          <table:table-cell office:value-type="float" office:value="3324759" table:style-name="ce6">
            <text:p>3.324.759</text:p>
          </table:table-cell>
          <table:table-cell office:value-type="float" office:value="3016898" table:style-name="ce7">
            <text:p>3.016.898</text:p>
          </table:table-cell>
          <table:table-cell office:value-type="float" office:value="2772838" table:style-name="ce6">
            <text:p>2.772.838</text:p>
          </table:table-cell>
          <table:table-cell office:value-type="float" office:value="2367577" table:style-name="ce7">
            <text:p>2.367.577</text:p>
          </table:table-cell>
          <table:table-cell office:value-type="float" office:value="2178454" table:style-name="ce6">
            <text:p>2.178.454</text:p>
          </table:table-cell>
          <table:table-cell office:value-type="float" office:value="1754500" table:style-name="ce7">
            <text:p>1.754.500</text:p>
          </table:table-cell>
          <table:table-cell office:value-type="float" office:value="1301371" table:style-name="ce6">
            <text:p>1.301.371</text:p>
          </table:table-cell>
          <table:table-cell office:value-type="float" office:value="907850" table:style-name="ce7">
            <text:p>907.850</text:p>
          </table:table-cell>
          <table:table-cell office:value-type="float" office:value="560695" table:style-name="ce6">
            <text:p>560.695</text:p>
          </table:table-cell>
          <table:table-cell office:value-type="float" office:value="323732" table:style-name="ce7">
            <text:p>323.732</text:p>
          </table:table-cell>
          <table:table-cell office:value-type="float" office:value="243612" table:style-name="ce6">
            <text:p>243.612</text:p>
          </table:table-cell>
          <table:table-cell table:number-columns-repeated="16325"/>
        </table:table-row>
        <table:table-row table:number-rows-repeated="1048534" table:style-name="ro4">
          <table:table-cell table:number-columns-repeated="16384"/>
        </table:table-row>
      </table:table>
      <table:table table:name="metadata" table:style-name="ta2">
        <table:table-column table:style-name="co5" table:default-cell-style-name="ce1"/>
        <table:table-column table:style-name="co6" table:number-columns-repeated="21" table:default-cell-style-name="ce1"/>
        <table:table-column table:style-name="co4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Biztanleria sexua eta adinaren arabera. Europako estatuak, 2020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19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8">
            <text:p>Biztanle kopuru gordina, sexua eta adinaren araber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EUROSTAT, EUSTAT (udal errolda), INE (udal errolda), INSEE (R.P.) eta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Kopuru gordin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Oharrak</text:p>
          </table:table-cell>
          <table:table-cell table:number-columns-repeated="16383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office:value-type="string" table:style-name="ce19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1-03-09T00:00:00" table:style-name="ce9">
            <text:p>09/03/2021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Asier Otxoa</meta:initial-creator>
    <dc:creator>Asier Otxoa</dc:creator>
    <meta:creation-date>2020-03-31T09:58:58Z</meta:creation-date>
    <dc:date>2021-03-11T10:46:51Z</dc:date>
  </office:meta>
</office:document-meta>
</file>